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 Mega Piraten festijn, 18 maart 201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 nov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, aanvraag Mega Piraten festijn 18 maart 2017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458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8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8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 Mega Piraten festijn, 18 maart 2017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86</meta:user-defined>
    <meta:user-defined meta:name="OVERHEIDop.GmbID/DC.identifier">gmb-2016-164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665 549810</meta:user-defined>
    <meta:user-defined meta:name="OVERHEIDop.versieInformatie"/>
  </office:meta>
</office:document-meta>
</file>