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6 september 2016 </text:p>
            <text:p text:style-name="al">de derde wijziging ‘Nadere regels subsidieverstrekking gemeente Breda 2017’ hebben vastgesteld.</text:p>
            <text:p text:style-name="al"/>
            <text:p text:style-name="al">
            <text:span text:style-name="nadrukvet">Inwerkingtreding</text:span>
          </text:p>
            <text:p text:style-name="al">Deze derde wijziging wordt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Breda;</text:p>
            <text:p text:style-name="al"/>
            <text:p text:style-name="al">Gelet op artikel 156, eerste lid van de Gemeentewet en de artikelen 1:2, tweede lid; 1:4, tweede lid; 2:1, derde lid; 5:2, vierde lid; 7:1, vijfde lid van de Algemene subsidieverordening Breda 2011;</text:p>
            <text:p text:style-name="al"/>
            <text:p text:style-name="al">Besluiten vast te stellen de:</text:p>
            <text:p text:style-name="al"/>
            <text:p text:style-name="al">
            <text:span text:style-name="nadrukvet">Derde wijziging van de Nadere regels subsidieverstrekking gemeente Breda 2017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8 wordt gewijzigd en komt als volgt te luiden:</text:p>
            <text:p text:style-name="al"/>
            <text:p text:style-name="al">
            <text:span text:style-name="nadrukvet">Hoofdstuk 8: Specifieke nadere regels sport</text:span>
          </text:p>
            <text:p text:style-name="al">
            <text:span text:style-name="nadrukvet">Paragraaf a: Specifieke nadere regels sportsubsidies</text:span>
          </text:p>
            <text:p text:style-name="al"/>
            <text:p text:style-name="al">
            <text:span text:style-name="nadrukvet">Artikel 8:1 Vigerend beleidskader</text:span>
          </text:p>
            <text:p text:style-name="al">Het beleidskader voor subsidies uit dit hoofdstuk is de nota Sportimpuls Breda, zoals vastgesteld door de raad op 22 september 2011. </text:p>
            <text:p text:style-name="al"/>
            <text:p text:style-name="al">
            <text:span text:style-name="nadrukvet">Artikel 8:2 Voor wie</text:span>
          </text:p>
            <text:p text:style-name="al">Bredase sportverenigingen en andere sportorganisaties die activiteiten organiseren die gericht zijn op de uitoefening van een sport die erkend is door NOC*NSF, dan wel organisaties die activiteiten organiseren die gericht zijn op het in algemene zin stimuleren van actieve lichaamsbeweging door middel van de uitoefening van sport- en spelactiviteiten onder deskundige leiding een en ander ter beoordeling van het college en die met de activiteiten een aantoonbare bijdrage leveren aan de vastgestelde gemeentelijke beleidsdoelen zoals opgenomen in het vigerend beleidskader. </text:p>
            <text:p text:style-name="al"/>
            <text:p text:style-name="al">
            <text:span text:style-name="nadrukvet">Artikel 8:3 Met welk doel</text:span>
          </text:p>
            <text:p text:style-name="al">Subsidie wordt verstrekt teneinde mede mogelijk te maken dat de vastgestelde gemeentelijke beleidsdoelen zoals opgenomen in het vigerend beleidskader gerealiseerd worden. </text:p>
            <text:p text:style-name="al"/>
            <text:p text:style-name="al">
            <text:span text:style-name="nadrukvet">Artikel 8:4 Wat</text:span>
          </text:p>
            <text:p text:style-name="al">Eenmalige subsidie kan worden verstrekt voor uitsluitend de volgende activiteiten c.q. maatregelen:</text:p>
            <text:list text:style-name="id1-3-2-2-1-18">
              <text:list-item text:style-override="id1-3-2-2-1-18-1">
                <text:number>a.</text:number>
                <text:p text:style-name="al">breedtesportevenementen;</text:p>
              </text:list-item>
              <text:list-item text:style-override="id1-3-2-2-1-18-2">
                <text:number>b.</text:number>
                <text:p text:style-name="al">topsportevenementen;</text:p>
              </text:list-item>
              <text:list-item text:style-override="id1-3-2-2-1-18-3">
                <text:number>c.</text:number>
                <text:p text:style-name="al">organisatie van het jaarlijkse sportgala;</text:p>
              </text:list-item>
            </text:list>
            <text:p text:style-name="al">Subsidie kan uitsluitend worden verstrekt op basis van de criteria genoemd in dit hoofdstuk. </text:p>
            <text:p text:style-name="al"/>
            <text:p text:style-name="al">
            <text:span text:style-name="nadrukvet">Artikel 8:5 Breedtesportevenementen</text:span>
          </text:p>
            <text:list text:style-name="id1-3-2-2-1-22">
              <text:list-item text:style-override="id1-3-2-2-1-22-1">
                <text:number>1.</text:number>
                <text:p text:style-name="al">Onder breedtesportevenementen vallen:</text:p>
                <text:list text:style-name="id1-3-2-2-1-22-1-3">
                  <text:list-item text:style-override="id1-3-2-2-1-22-1-3-1">
                    <text:number>•</text:number>
                    <text:p text:style-name="al">Schoolsporttoernooien waarvan er maximaal twee toernooien per sport per jaar voor subsidie in aanmerking komen;</text:p>
                  </text:list-item>
                  <text:list-item text:style-override="id1-3-2-2-1-22-1-3-2">
                    <text:number>•</text:number>
                    <text:p text:style-name="al">Side-events van Bredase topsportevenementen met minimaal 100 Bredase deelnemers aan de tot het side-event behorende activiteit;</text:p>
                  </text:list-item>
                  <text:list-item text:style-override="id1-3-2-2-1-22-1-3-3">
                    <text:number>•</text:number>
                    <text:p text:style-name="al">Sportkennismakingsactiviteiten van Bredase sportverenigingen die in Breda plaatsvinden met minimaal 25 deelnemers per activiteit en waarbij maximaal twee sport kennismakings-activiteiten per vereniging, per jaar voor subsidie in aanmerking komen.</text:p>
                  </text:list-item>
                </text:list>
              </text:list-item>
            </text:list>
            <text:list text:style-name="id1-3-2-2-1-23">
              <text:list-item text:style-override="id1-3-2-2-1-23-1">
                <text:number>2.</text:number>
                <text:p text:style-name="al">De subsidie bedraagt maximaal een derde van de door het college aanvaardbaar en noodzakelijk geachte kostenbestanddelen op de begroting.</text:p>
              </text:list-item>
              <text:list-item text:style-override="id1-3-2-2-1-23-2">
                <text:number>3.</text:number>
                <text:p text:style-name="al">Organisaties die gebruik kunnen maken van de inzet van een ‘sportcoach’, komen niet voor aanvullende subsidie in aanmerking. </text:p>
                <text:p text:style-name="al"/>
              </text:list-item>
            </text:list>
            <text:p text:style-name="al">
            <text:span text:style-name="nadrukvet">Artikel 8:6 Topsportevenementen</text:span>
          </text:p>
            <text:list text:style-name="id1-3-2-2-1-25">
              <text:list-item text:style-override="id1-3-2-2-1-25-1">
                <text:number>1.</text:number>
                <text:p text:style-name="al">Een evenement wordt aangemerkt als een topsportevenement als het voldoet aan de volgende voorwaarden:</text:p>
                <text:list text:style-name="id1-3-2-2-1-25-1-3">
                  <text:list-item text:style-override="id1-3-2-2-1-25-1-3-1">
                    <text:number>a.</text:number>
                    <text:p text:style-name="al">Het betreft een Nationaal Kampioenschap, Europees Kampioenschap, Wereldkampioenschap dan wel een sportevenement dat een aantoonbare bijdrage levert aan de promotie van de desbetreffende sport in Breda; en</text:p>
                  </text:list-item>
                  <text:list-item text:style-override="id1-3-2-2-1-25-1-3-2">
                    <text:number>b.</text:number>
                    <text:p text:style-name="al">Er zijn minimaal drie deelnemers / deelnemende teams uit de top 8 ranking (Nationaal, Europees en Wereld).</text:p>
                  </text:list-item>
                </text:list>
              </text:list-item>
            </text:list>
            <text:list text:style-name="id1-3-2-2-1-26">
              <text:list-item text:style-override="id1-3-2-2-1-26-1">
                <text:number>2.</text:number>
                <text:p text:style-name="al">Er wordt geen subsidie verleend voor start- en prijzengelden.</text:p>
              </text:list-item>
              <text:list-item text:style-override="id1-3-2-2-1-26-2">
                <text:number>3.</text:number>
                <text:p text:style-name="al">De subsidie bedraagt maximaal een derde van de door het college aanvaardbaar en noodzakelijk geachte kostenbestanddelen. </text:p>
                <text:p text:style-name="al"/>
              </text:list-item>
            </text:list>
            <text:p text:style-name="al">
            <text:span text:style-name="nadrukvet">Artikel 8:7 Organisatie jaarlijks sportgala</text:span>
          </text:p>
            <text:p text:style-name="al">Subsidie voor de organisatie van het jaarlijkse sportgala wordt bij voorkeur verleend aan een organisatie die hiermee aantoonbare ervaring heeft. </text:p>
            <text:p text:style-name="al"/>
            <text:p text:style-name="al">
            <text:span text:style-name="nadrukvet">Artikel 8:8 Aanvullende bepalingen</text:span>
          </text:p>
            <text:p text:style-name="al">Alle aanvragen voor subsidie worden ingediend door middel van een door het college vastgesteld aanvraagformulier.</text:p>
            <text:p text:style-name="al"/>
            <text:p text:style-name="al">
            <text:span text:style-name="nadrukvet">Paragraaf b: Specifieke nadere regels sportcoaches</text:span>
          </text:p>
            <text:p text:style-name="al"/>
            <text:p text:style-name="al">
            <text:span text:style-name="nadrukvet">Artikel 8:9 Definities</text:span>
          </text:p>
            <text:list text:style-name="id1-3-2-2-1-36">
              <text:list-item text:style-override="id1-3-2-2-1-36-1">
                <text:number>a.</text:number>
                <text:p text:style-name="al">Sportcoaches: Professionals die als combinatiefunctionaris werkzaam zijn binnen de sport- en onderwijssector.</text:p>
              </text:list-item>
              <text:list-item text:style-override="id1-3-2-2-1-36-2">
                <text:number>b.</text:number>
                <text:p text:style-name="al">Uitvoerder: de organisatie die op basis van de beoordeling van gunningscriteria, de opdracht Uitvoering project sportcoaches 2017-2018 is gegund.</text:p>
                <text:p text:style-name="al"/>
              </text:list-item>
            </text:list>
            <text:p text:style-name="al">
            <text:span text:style-name="nadrukvet">Artikel 8:10 Vigerend beleidskader</text:span>
          </text:p>
            <text:p text:style-name="al">De beleidskaders voor subsidies uit deze paragraaf zijn de beleidsregels en opdrachtomschrijving ‘Uitvoering project Sportcoaches 2017-2018’</text:p>
            <text:p text:style-name="al"/>
            <text:p text:style-name="al">
            <text:span text:style-name="nadrukvet">Artikel 8:11 Voor wie</text:span>
          </text:p>
            <text:p text:style-name="al">Organisaties die de volgende rollen op zich willen en kunnen nemen:</text:p>
            <text:list text:style-name="id1-3-2-2-1-42">
              <text:list-item text:style-override="id1-3-2-2-1-42-1">
                <text:number>a.</text:number>
                <text:p text:style-name="al">Werkgever voor alle sportcoaches;</text:p>
              </text:list-item>
              <text:list-item text:style-override="id1-3-2-2-1-42-2">
                <text:number>b.</text:number>
                <text:p text:style-name="al">Integraal coördinator op de inhoud van de activiteiten van de sportcoaches;</text:p>
              </text:list-item>
              <text:list-item text:style-override="id1-3-2-2-1-42-3">
                <text:number>c.</text:number>
                <text:p text:style-name="al">Dagelijkse uitvoerder van de activiteiten van de sportcoaches.</text:p>
                <text:p text:style-name="al"/>
              </text:list-item>
            </text:list>
            <text:p text:style-name="al">
            <text:span text:style-name="nadrukvet">Artikel 8:12 Met welk doel</text:span>
          </text:p>
            <text:p text:style-name="al">Subsidie wordt verstrekt teneinde mogelijk te maken dat de opdrachten ‘Uitvoering project Sportcoaches 2017-2018’ en ‘Uitvoering project cultuurcoaches 2017-2018’ gerealiseerd worden.</text:p>
            <text:p text:style-name="al"/>
            <text:p text:style-name="al">
            <text:span text:style-name="nadrukvet">Artikel 8:13 Criteria</text:span>
          </text:p>
            <text:p text:style-name="al">Het college kan de subsidie verstrekken op grond van beoordeling van de aanvragen op grond van de volgende criteria:</text:p>
            <text:list text:style-name="id1-3-2-2-1-48">
              <text:list-item text:style-override="id1-3-2-2-1-48-1">
                <text:number>a.</text:number>
                <text:p text:style-name="al">Realisatie van de doelstellingen/ speerpunten;</text:p>
              </text:list-item>
              <text:list-item text:style-override="id1-3-2-2-1-48-2">
                <text:number>b.</text:number>
                <text:p text:style-name="al">Lokale binding/ samenwerking;</text:p>
              </text:list-item>
              <text:list-item text:style-override="id1-3-2-2-1-48-3">
                <text:number>c.</text:number>
                <text:p text:style-name="al">Monitoring/ effectmeting;</text:p>
              </text:list-item>
              <text:list-item text:style-override="id1-3-2-2-1-48-4">
                <text:number>d.</text:number>
                <text:p text:style-name="al">Kwaliteitsborging;</text:p>
              </text:list-item>
              <text:list-item text:style-override="id1-3-2-2-1-48-5">
                <text:number>e.</text:number>
                <text:p text:style-name="al">Relevante ervaring;</text:p>
              </text:list-item>
              <text:list-item text:style-override="id1-3-2-2-1-48-6">
                <text:number>f.</text:number>
                <text:p text:style-name="al">Een presentatie.</text:p>
                <text:p text:style-name="al"/>
              </text:list-item>
            </text:list>
            <text:p text:style-name="al">
            <text:span text:style-name="nadrukvet">Artikel 8:13 Aanvullende bepalingen</text:span>
          </text:p>
            <text:list text:style-name="id1-3-2-2-1-50">
              <text:list-item text:style-override="id1-3-2-2-1-50-1">
                <text:number>1.</text:number>
                <text:p text:style-name="al">Aanvragen voor subsidie worden ingediend door middel van een door het college vastgesteld aanvraagformulier;</text:p>
              </text:list-item>
              <text:list-item text:style-override="id1-3-2-2-1-50-2">
                <text:number>2.</text:number>
                <text:p text:style-name="al">Aanvragen voor subsidie worden vergezeld van volledige projectbeschrijving;</text:p>
              </text:list-item>
              <text:list-item text:style-override="id1-3-2-2-1-50-3">
                <text:number>3.</text:number>
                <text:p text:style-name="al">Aanvragen voor subsidie zijn voorzien van een sluitende begrot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 burgemeester</text:span></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6458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8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8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Nadere regels subsidieverstrekking gemeente Breda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84</meta:user-defined>
    <meta:user-defined meta:name="OVERHEIDop.GmbID/DC.identifier">gmb-2016-164584</meta:user-defined>
    <meta:user-defined meta:name="OVERHEID.TaxonomieBeleidsagenda/OVERHEID.category">Financiën | Organisatie en beleid</meta:user-defined>
    <meta:user-defined meta:name="OVERHEID.Gemeente/DC.spatial">Breda</meta:user-defined>
    <meta:user-defined meta:name="DC.source">art. 156 lid 1 Gemw;1.0:c:BWBR0005416&amp;artikel=156&amp;lid=1&amp;g=2016-07-01</meta:user-defined>
    <meta:user-defined meta:name="DC.source">;http://decentrale.regelgeving.overheid.nl/cvdr/XHTMLoutput/Historie/Breda/109756/109756_1.html</meta:user-defined>
    <meta:user-defined meta:name="OVERHEIDop.referentienummer">45144</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