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De Dreef ongenummerd, het realiseren van een mestbassin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16 november 2016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2e Exloërmond</text:span>
          </text:p>
            <text:p text:style-name="common-al">De Dreef ongenummerd, het realiseren van een mestbassin (1169-2016)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donderdag 24 november, 2016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458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8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8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De Dreef ongenummerd, het realiseren van een mestbassin 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83</meta:user-defined>
    <meta:user-defined meta:name="OVERHEIDop.GmbID/DC.identifier">gmb-2016-1645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</meta:user-defined>
    <meta:user-defined meta:name="OVERHEIDop.woonplaats">2e Exloërmond</meta:user-defined>
    <meta:user-defined meta:name="OVERHEIDop.straatnaam">Dreef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1126 546932</meta:user-defined>
    <meta:user-defined meta:name="OVERHEIDop.versieInformatie"/>
  </office:meta>
</office:document-meta>
</file>