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2">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80*"/>
    </style:style>
    <style:style style:family="table-column" style:parent-style-name="colspec" style:name="id1-3-2-4-7-1-4">
      <style:table-column-properties style:rel-column-width="15*"/>
    </style:style>
    <style:style style:family="table-column" style:parent-style-name="colspec" style:name="id1-3-2-4-8-1-1">
      <style:table-column-properties style:rel-column-width="52*"/>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17*"/>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5*"/>
    </style:style>
  </office:automatic-styles>
  <office:body>
    <office:text>
      <text:p text:style-name="new_page_staatscourant"/>
      <text:p text:style-name="single-kop-titel">Verordening op de heffing en invordering van afvalstoffenheffing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afvalstoffenheffing Sittard-Geleen 2017</text:span>
          </text:p>
            <text:p text:style-name="al"/>
            <text:p text:style-name="al">(Verordening afvalstoffenheffing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verordening wordt verstaan onder:</text:p>
            <text:section text:name="definitielijst_id1-3-2-2-1-3" text:style-name="definitielijst">
              <text:section text:name="definitie-item_id1-3-2-2-1-3-1" text:style-name="definitie-item">
                <text:p text:style-name="li.nr"/>
                <text:p text:style-name="term">a. gebruik maken:</text:p>
                <text:section text:name="definitie_id1-3-2-2-1-3-1-3" text:style-name="definitie">
                  <text:p text:style-name="al"> gebruik maken in de zin van artikel 15.33 van de Wet milieubeheer;</text:p>
                </text:section>
              </text:section>
              <text:section text:name="definitie-item_id1-3-2-2-1-3-2" text:style-name="definitie-item">
                <text:p text:style-name="li.nr"/>
                <text:p text:style-name="term">b. huishoudelijk afval:</text:p>
                <text:section text:name="definitie_id1-3-2-2-1-3-2-3" text:style-name="definitie">
                  <text:p text:style-name="al"> huishoudelijke afvalstoffen als bedoeld in artikel 1.1. Wet milieubeheer;</text:p>
                </text:section>
              </text:section>
              <text:section text:name="definitie-item_id1-3-2-2-1-3-3" text:style-name="definitie-item">
                <text:p text:style-name="li.nr"/>
                <text:p text:style-name="term">c. perceel:</text:p>
                <text:section text:name="definitie_id1-3-2-2-1-3-3-3" text:style-name="definitie">
                  <text:p text:style-name="al"> een perceel ten aanzien waarvan krachtens artikel 10.21 en 10.22 van de Wet milieubeheer een verplichting tot het inzamelen van huishoudelijke afval geldt;</text:p>
                </text:section>
              </text:section>
              <text:section text:name="definitie-item_id1-3-2-2-1-3-4" text:style-name="definitie-item">
                <text:p text:style-name="li.nr"/>
                <text:p text:style-name="term">d. groep van percelen:</text:p>
                <text:section text:name="definitie_id1-3-2-2-1-3-4-3" text:style-name="definitie">
                  <text:p text:style-name="al"> een groep van percelen waarvoor op grond van de Algemene Plaatselijke Verordening gemeenschappelijk gebruik wordt gemaakt van één of meer containers;</text:p>
                </text:section>
              </text:section>
              <text:section text:name="definitie-item_id1-3-2-2-1-3-5" text:style-name="definitie-item">
                <text:p text:style-name="li.nr"/>
                <text:p text:style-name="term">e. container:</text:p>
                <text:section text:name="definitie_id1-3-2-2-1-3-5-3" text:style-name="definitie">
                  <text:p text:style-name="al"> een ten behoeve van de inzameling van huishoudelijk afval door of vanwege de gemeente per perceel of per groep van percelen ter beschikking gesteld of geplaatst inzamelmiddel;</text:p>
                </text:section>
              </text:section>
              <text:section text:name="definitie-item_id1-3-2-2-1-3-6" text:style-name="definitie-item">
                <text:p text:style-name="li.nr"/>
                <text:p text:style-name="term">f. medische verklaring:</text:p>
                <text:section text:name="definitie_id1-3-2-2-1-3-6-3" text:style-name="definitie">
                  <text:p text:style-name="al"> een schriftelijke verklaring van een huisarts of medisch specialist</text:p>
                  <text:list text:style-name="id1-3-2-2-1-3-6-3-2">
                    <text:list-item text:style-override="id1-3-2-2-1-3-6-3-2-1">
                      <text:number>–</text:number>
                      <text:p text:style-name="al">waaruit blijkt dat vanuit de particuliere huishouding, waartoe de belastingplichtige behoort, als gevolg van een met name te noemen ziekte of handicap van een lid of leden van dat huishouden gedurende het heffingstijdvak extra afval is of zal worden aangeboden, en</text:p>
                    </text:list-item>
                    <text:list-item text:style-override="id1-3-2-2-1-3-6-3-2-2">
                      <text:number>–</text:number>
                      <text:p text:style-name="al">waarin een indicatie is opgenomen van de hoeveelheid afval die gedurende het heffingstijdvak naar verwachting als gevolg van de ziekte of handicap is of zal worden aangeboden.</text:p>
                    </text:list-item>
                  </text:list>
                </text:section>
              </text:section>
              <text:section text:name="definitie-item_id1-3-2-2-1-3-7" text:style-name="definitie-item">
                <text:p text:style-name="li.nr"/>
                <text:p text:style-name="term">g. tarieventabel:</text:p>
                <text:section text:name="definitie_id1-3-2-2-1-3-7-3" text:style-name="definitie">
                  <text:p text:style-name="al"> de bij deze verordening behorende en daarvan deel uitmakende tarieventabel;</text:p>
                </text:section>
              </text:section>
              <text:section text:name="definitie-item_id1-3-2-2-1-3-8" text:style-name="definitie-item">
                <text:p text:style-name="li.nr"/>
                <text:p text:style-name="term">h. inworp:</text:p>
                <text:section text:name="definitie_id1-3-2-2-1-3-8-3" text:style-name="definitie">
                  <text:p text:style-name="al"> inworp van uit een perceel afkomstig huishoudelijk afval in een per groep van percelen ter beschikking gestelde of geplaatste container;</text:p>
                </text:section>
              </text:section>
              <text:section text:name="definitie-item_id1-3-2-2-1-3-9" text:style-name="definitie-item">
                <text:p text:style-name="li.nr"/>
                <text:p text:style-name="term">i. kennisgeving:</text:p>
                <text:section text:name="definitie_id1-3-2-2-1-3-9-3" text:style-name="definitie">
                  <text:p text:style-name="al"> een gedagtekende schriftelijke kennisgeving, nota of andere schriftuur.</text:p>
                </text:section>
              </text:section>
              <text:section text:name="definitie-item_id1-3-2-2-1-3-10" text:style-name="definitie-item">
                <text:p text:style-name="li.nr"/>
                <text:p text:style-name="term">j. milieupark:</text:p>
                <text:section text:name="definitie_id1-3-2-2-1-3-10-3" text:style-name="definitie">
                  <text:p text:style-name="al"> een terrein waar particulieren hun afval gescheiden kunnen deponeren.</text:p>
                </text:section>
              </text:section>
            </text:section>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 1. </text:number>
                <text:p text:style-name="al">De belasting wordt geheven:</text:p>
                <text:list text:style-name="id1-3-2-2-4-2-3">
                  <text:list-item text:style-override="id1-3-2-2-4-2-3-1">
                    <text:number>a.</text:number>
                    <text:p text:style-name="al">per perceel per jaar en</text:p>
                  </text:list-item>
                  <text:list-item text:style-override="id1-3-2-2-4-2-3-2">
                    <text:number>b.</text:number>
                    <text:p text:style-name="al">naar de hoeveelheid huishoudelijk afval in kilogram of frequentie en</text:p>
                  </text:list-item>
                  <text:list-item text:style-override="id1-3-2-2-4-2-3-3">
                    <text:number>c.</text:number>
                    <text:p text:style-name="al">naar het aantal malen ter lediging aanbieden van de inzamelmiddelen voor restafval en</text:p>
                  </text:list-item>
                  <text:list-item text:style-override="id1-3-2-2-4-2-3-4">
                    <text:number>d.</text:number>
                    <text:p text:style-name="al">voor het milieupark naar de hoeveelheid aangeboden afval per kilo.</text:p>
                  </text:list-item>
                </text:list>
              </text:list-item>
              <text:list-item text:style-override="id1-3-2-2-4-3">
                <text:number> 2. </text:number>
                <text:p text:style-name="al">De belasting wordt berekend naar de tarieven, opgenomen in hoofdstuk I, II en III van de tarieventabel, met inachtneming van de in de tarieventabel gegeven aanwijzingen.</text:p>
              </text:list-item>
            </text:list>
          </text:section>
          <text:section text:name="artikel_id1-3-2-2-5" text:style-name="artikel">
            <text:p text:style-name="artikel_kop_titel"><text:span text:style-name="artikel_kop_label">Artikel</text:span> <text:span text:style-name="artikel_kop_nr">5.</text:span> Heffingstijdvak</text:p>
            <text:p text:style-name="al">Het heffingstijdvak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 1. </text:number>
                <text:p text:style-name="al">Voor zover de belasting wordt geheven naar de maatstaf, genoemd in artikel 4, eerste lid, aanhef en onderdeel a, is zij verschuldigd bij het begin van het heffingstijdvak of, zo dit later is, bij de aanvang van de belastingplicht.</text:p>
              </text:list-item>
              <text:list-item text:style-override="id1-3-2-2-7-3">
                <text:number> 2. </text:number>
                <text:p text:style-name="al">Voor zover de belasting wordt geheven naar de maatstaf, genoemd in artikel 4, eerste lid, aanhef en onderdeel b en c, is zij verschuldigd bij het einde van het heffingstijdvak.</text:p>
              </text:list-item>
              <text:list-item text:style-override="id1-3-2-2-7-4">
                <text:number> 3. </text:number>
                <text:p text:style-name="al">Indien de belastingplicht in de loop van een belastingtijdvak aanvangt, is de belasting, voor zover zij wordt geheven naar de maatstaf, genoemd in Hoofdstuk I, onderdeel 2 en 2.1 van de bij deze verordening behorende tarieventabel, verschuldigd voor zoveel twaalfde gedeelten van het over het gehele heffingstijdvak verschuldigde bedrag als er in het heffingstijdvak na het begin van de kalendermaand waarin de belastingplicht is aangevangen, maanden overblijven.</text:p>
              </text:list-item>
              <text:list-item text:style-override="id1-3-2-2-7-5">
                <text:number> 4. </text:number>
                <text:p text:style-name="al">Indien de belastingplicht in de loop van een belastingtijdvak eindigt, wordt op verzoek naar tijdsgelang ontheffing verleend van de belasting, voor zover zij wordt geheven naar de maatstaf, genoemd in Hoofdstuk I, onderdeel 2 en 2.1 van de bij deze verordening behorende tarieventabel. De ontheffing beloopt zoveel twaalfde gedeelten van het over het gehele heffingstijdvak verschuldigde bedrag als er na afloop van de kalendermaand, waarin de belastingplicht eindigt, maanden overblijven.</text:p>
              </text:list-item>
              <text:list-item text:style-override="id1-3-2-2-7-6">
                <text:number> 5. </text:number>
                <text:p text:style-name="al">Het derde en vierde lid zijn niet van toepassing indien de belastingplichtige binnen de gemeente verhuist en aldaar een ander perceel feitelijk in gebruik neem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 1. </text:number>
                <text:p text:style-name="al">In afwijking van artikel 9, eerste lid, van de Invorderingswet 1990 moeten de aanslagen als volgt worden betaald:</text:p>
                <text:list text:style-name="id1-3-2-2-8-2-3">
                  <text:list-item text:style-override="id1-3-2-2-8-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8-4">
                <text:number> 3. </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Nadere regelgeving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 en vrijstelling</text:p>
            <text:list text:style-name="id1-3-2-2-10-2">
              <text:list-item text:style-override="id1-3-2-2-10-2">
                <text:number> 1. </text:number>
                <text:p text:style-name="al">Voor de afvalstoffenheffing die wordt geheven naar de maatstaf genoemd in artikel 4, eerste lid, aanhef en onderdeel a kan kwijtschelding worden verleend.</text:p>
              </text:list-item>
              <text:list-item text:style-override="id1-3-2-2-10-3">
                <text:number> 2. </text:number>
                <text:p text:style-name="al">Voor de afvalstoffenheffing die wordt geheven naar de maatstaf, genoemd in artikel 4, eerste lid, aanhef en onderdeel b, kan bij de invordering van de belasting kwijtschelding worden verleend voor zover het verschuldigde bedrag voor het aangeboden afval niet meer is dan:</text:p>
                <text:list text:style-name="id1-3-2-2-10-3-3">
                  <text:list-item text:style-override="id1-3-2-2-10-3-3-1">
                    <text:number>•</text:number>
                    <text:p text:style-name="al">€ 39,41 per jaar voor eenpersoonshuishoudens.</text:p>
                  </text:list-item>
                  <text:list-item text:style-override="id1-3-2-2-10-3-3-2">
                    <text:number>•</text:number>
                    <text:p text:style-name="al">€ 78,81 per jaar voor meerpersoonshuishoudens.</text:p>
                  </text:list-item>
                </text:list>
              </text:list-item>
              <text:list-item text:style-override="id1-3-2-2-10-4">
                <text:number> 3. </text:number>
                <text:p text:style-name="al">Indien incontinentie- en stomapatiënten zulks onder overlegging van een medische verklaring daarom verzoeken, wordt uitsluitend vrijstelling verleend van de afvalstofheffing, voor zover deze wordt geheven naar de maatstaf, genoemd in artikel 4, eerste lid, aanhef en onderdeel b en met in achtneming van het bepaalde onder IV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Afvalstoffenheffing Sittard-Geleen 2016’, vastgesteld op 12 november 2015 en de ‘1e wijziging van de tarieventabel behorende bij de verordening afvalstoffenheffing Sittard-Geleen’ vastgesteld op 10 maart 2016 worden ingetrokken met ingang van de in het derde lid genoemde datum van ingang van de heffing, met dien verstande dat zij met betrekking tot de heffing,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afvalstoffenheffing Sittard-Gele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text:span></text:p>
            <text:p><text:span text:style-name="ondertekening_naam">
            <text:span text:style-name="voornaam">drs. J.</text:span>
            <text:span text:style-name="achternaam">Vis</text:span>
          </text:span></text:p>
          </text:section>
          <text:section text:name="ondertekening_id1-3-2-3-3">
            <text:p><text:span text:style-name="functie">De voorzitter</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tussenkopvet">TARIEVENTABEL behorende bij de Verordening Afvalstoffenheffing Sittard-Geleen 2017</text:p>
          <text:p text:style-name="tussenkopvet">Aanwijzingen</text:p>
          <text:list text:style-name="id1-3-2-4-3">
            <text:list-item text:style-override="id1-3-2-4-3-1">
              <text:number>1.</text:number>
              <text:p text:style-name="al">Voor de toepassing van hoofdstuk I, onderdeel 3.1, van de tarieventabel, wordt een gedeelte van een eenheid of hoeveelheid als een volle eenheid of hoeveelheid aangemerkt.</text:p>
            </text:list-item>
            <text:list-item text:style-override="id1-3-2-4-3-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text:p>
            </text:list-item>
            <text:list-item text:style-override="id1-3-2-4-3-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p text:style-name="tussenkopvet">Hoofdstuk I.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per perceel berekend naar een vast tarief en één of meer gedifferentieerde ta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bedraagt per jaar</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lke container boven de vaste inzamelmiddelen, wordt het vaste tarief per jaar per container verhoogd met</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het huishoudelijk afval per perceel met behulp van containers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kilo GFT afv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ilo restafv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huishoudelijk afval per groep van percelen ondergronds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verzamelcontainers uitsluitend bestemd voor 50 liter zakken, per inworp</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verzamelcontainers uitsluitend bestemd voor 20 liter zakken, per inworp</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in verzamelcontainers uitsluitend bestemd voor 60 liter zakken,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 verzamelcontainers uitsluitend bestemd voor 30 liter zakken,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het huishoudelijk afval in vuilniszakken wordt ingezameld, per zak</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per lediging van de container voor restafva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vervanging (diefstal, verlies, oneigenlijk gebruik) van een afvalpas ten behoeve van het gebruik van ondergrondse afvalverzamelinstallaties geldt een tarief van</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onder 4.1. genoemde vervanging het gevolg is van diefstal van het oude exemplaar wordt het onder 4.1. genoemde tarief niet in rekening gebracht, mits een bewijs van aangifte bij de politie wordt overgelegd.</text:p>
                </table:table-cell>
                <table:table-cell table:style-name="entry" table:number-rows-spanned="1" table:number-columns-spanned="1">
                  <text:p text:style-name="table_al"/>
                </table:table-cell>
              </table:table-row>
            </table:table>
            <text:p text:style-name="table_bottom"/>
          </text:section>
          <text:p text:style-name="tussenkopvet">Hoofdstuk II. Tarieven Milieupark.</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aanbieden van grof tuinafval, restafval, hout en overig afval bij een van de gemeentelijke milieuparken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grof huishoudelijk afval per k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out-, bouw- en sloopafval per k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de berekening van de verschuldigde belasting wordt de aangeboden hoeveelheid afval afgerond op 10 kg, volgens methodiek: minder dan 5 kg naar beneden, 5 kg of meer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bovenstaande geldt dat per bezoek aan de onder II.1 en II.2 genoemde milieuparken, voor het gestelde onder b en c een minimumtarief per bezoek in rekening wordt gebracht van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noodzakelijk vindt de omrekening van afval per m<text:span text:style-name="sup">3</text:span> naar kg als volgt plaats:</text:p>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Stoffen van minerale oorsprong</text:span>
                  </text:p>
                </table:table-cell>
                <table:table-cell table:style-name="entry" table:number-rows-spanned="1" table:number-columns-spanned="1">
                  <text:p text:style-name="table_al">
                    <text:span text:style-name="nadrukvet">Omrekenen 1 m<text:span text:style-name="sup">3 </text:span>is</text:span>
                  </text:p>
                </table:table-cell>
                <table:table-cell table:style-name="entry" table:number-rows-spanned="1" table:number-columns-spanned="1">
                  <text:p text:style-name="table_al">
                    <text:span text:style-name="nadrukvet">Prijs in kg</text:span>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300 k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300 k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Ongesorteerd bouw en sloopafval</text:p>
                </table:table-cell>
                <table:table-cell table:style-name="entry" table:number-rows-spanned="1" table:number-columns-spanned="1">
                  <text:p text:style-name="table_al">750 k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1.000 k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333 kg</text:p>
                </table:table-cell>
                <table:table-cell table:style-name="entry" table:number-rows-spanned="1" table:number-columns-spanned="1">
                  <text:p text:style-name="table_al">€ 0,06</text:p>
                </table:table-cell>
              </table:table-row>
            </table:table>
            <text:p text:style-name="table_bottom"/>
          </text:section>
          <text:p text:style-name="tussenkopvet">Hoofdstuk III. Tarieven inzameling grof vuil aan huis</text:p>
          <text:p text:style-name="al">Voor het ophalen van grof vuil aan huis gelden de volgende tariev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rijkosten per rit per adres</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onder 1 wordt verhoogd voor overig afval per vracht</text:p>
                </table:table-cell>
                <table:table-cell table:style-name="entry" table:number-rows-spanned="1" table:number-columns-spanned="1">
                  <text:p text:style-name="table_al">€ 55,40</text:p>
                </table:table-cell>
              </table:table-row>
            </table:table>
            <text:p text:style-name="table_bottom"/>
          </text:section>
          <text:p text:style-name="tussenkopvet">Hoofdstuk IV. Kortingsbedragen incontinentie- en stomapatiënten</text:p>
          <text:p text:style-name="al">Aan incontinentie- en stomapatiënten die zich als zodanig kenbaar kunnen maken door een attest van dokter, ziektekostenverzekeraar of apotheker wordt een korting verstrekt volgens onderstaande bepaling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persoonshuishoudens voor het aangeboden restafval, voorzover dit 110 kg of 16 zakken/inworpen per jaar te boven gaat is een maximaal kortingsbedrag per jaar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stomapatiënten van</text:p>
                </table:table-cell>
                <table:table-cell table:style-name="entry" table:number-rows-spanned="1" table:number-columns-spanned="1">
                  <text:p text:style-name="table_al">€ 5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ncontinentiepatiënten van</text:p>
                </table:table-cell>
                <table:table-cell table:style-name="entry" table:number-rows-spanned="1" table:number-columns-spanned="1">
                  <text:p text:style-name="table_al">€ 117,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meerpersoonshuishoudens voor het aangeboden restafval, voor zover dit 220 kg of 32 zakken/inworpen per jaar te boven gaat is een maximaal kortingsbedrag per jaar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stomapatiënten van</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ncontinentiepatiënten van</text:p>
                </table:table-cell>
                <table:table-cell table:style-name="entry" table:number-rows-spanned="1" table:number-columns-spanned="1">
                  <text:p text:style-name="table_al">€ 117,40</text:p>
                </table:table-cell>
              </table:table-row>
            </table:table>
            <text:p text:style-name="table_bottom"/>
          </text:section>
          <text:section text:name="bijlage-sluiting_id1-3-2-4-15" text:style-name="bijlage-sluiting">
            <text:section text:name="gegeven_id1-3-2-4-15-1" text:style-name="gegeven">
              <text:p text:style-name="dagtekening">
              <text:span text:style-name="datum">Behoort bij besluit van de gemeenteraad van Sittard-Geleen van 10 november 2016, nr. 1762839</text:span>
            </text:p>
            </text:section>
            <text:section text:name="ondertekening_id1-3-2-4-15-2">
              <text:p><text:span text:style-name="functie">De griffier</text:span></text:p>
              <text:p><text:span text:style-name="ondertekening_naam">
              <text:span text:style-name="voornaam">drs. J.</text:span>
              <text:span text:style-name="achternaam">Vis</text:span>
            </text:span></text:p>
            </text:section>
            <text:section text:name="ondertekening_id1-3-2-4-15-3">
              <text:p><text:span text:style-name="functie">De voorzitter</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8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8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8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81</meta:user-defined>
    <meta:user-defined meta:name="OVERHEIDop.GmbID/DC.identifier">gmb-2016-1645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 15.33 MB;1.0:c:BWBR0003245&amp;artikel=15.33&amp;g=2016-07-01</meta:user-defined>
    <meta:user-defined meta:name="DCTERMS.alternative">Verordening afvalstoffenheffing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