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rink, het organiseren van de Kerstmarkt Exloo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november 2016</text:p>
            <text:p text:style-name="common-al">Burgemeester en wethouders van Borger-Odoorn maken bekend dat deze vergunning is aangevraagd.</text:p>
            <text:p text:style-name="common-al">Deze aanvraag vervangt de reeds eerder verleende vergunning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Brink, aanvraag het organiseren van de Kerstmarkt Exloo 2016 op vrijdag 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57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rink, het organiseren van de Kerstmarkt Exloo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78</meta:user-defined>
    <meta:user-defined meta:name="OVERHEIDop.GmbID/DC.identifier">gmb-2016-164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B 5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84 544926</meta:user-defined>
    <meta:user-defined meta:name="OVERHEIDop.versieInformatie"/>
  </office:meta>
</office:document-meta>
</file>