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Sittard-Geleen 2017</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27 september 2016, gemeenteblad 2016, nummer 1762839, </text:p>
            <text:p text:style-name="al"/>
            <text:p text:style-name="al">Gelet op het bepaalde in artikel 228 van de Gemeentewet,</text:p>
          </text:section>
          <text:section text:name="afkondiging_id1-3-2-1-2" text:style-name="afkondiging">
            <text:p text:style-name="afkondiging_top"/>
            <text:p text:style-name="al">besluit:</text:p>
            <text:p text:style-name="al"/>
            <text:p text:style-name="al">Vast te stellen de </text:p>
            <text:p text:style-name="al"/>
            <text:p text:style-name="al">
            <text:span text:style-name="nadrukvet">Verordening op de heffing en de invordering van precariobelasting Sittard-Geleen 2017</text:span>
          </text:p>
            <text:p text:style-name="al"/>
            <text:p text:style-name="al">(Verordening precariobelasting Sittard-Gele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p><draw:frame draw:style-name="lidiv"><draw:text-box ofo:max-width="15.3cm" ofo:min-height="1cm" ofo:min-width="5cm"><text:section text:name="definitielijst_id1-3-2-2-1-2-3" text:style-name="definitielijst">
              <text:section text:name="definitie-item_id1-3-2-2-1-2-3-1" text:style-name="definitie-item">
                <text:p text:style-name="li.nr"/>
                <text:p text:style-name="term">a. Dag:</text:p>
                <text:section text:name="definitie_id1-3-2-2-1-2-3-1-3" text:style-name="definitie">
                  <text:p text:style-name="al">een periode van 24 uren, aanvangende te 00.00 uur, of een gedeelte daarvan;</text:p>
                </text:section>
              </text:section>
              <text:section text:name="definitie-item_id1-3-2-2-1-2-3-2" text:style-name="definitie-item">
                <text:p text:style-name="li.nr"/>
                <text:p text:style-name="term">b. Week:</text:p>
                <text:section text:name="definitie_id1-3-2-2-1-2-3-2-3" text:style-name="definitie">
                  <text:p text:style-name="al">een periode van zeven achtereenvolgende dagen;</text:p>
                </text:section>
              </text:section>
              <text:section text:name="definitie-item_id1-3-2-2-1-2-3-3" text:style-name="definitie-item">
                <text:p text:style-name="li.nr"/>
                <text:p text:style-name="term">c. Maand:</text:p>
                <text:section text:name="definitie_id1-3-2-2-1-2-3-3-3" text:style-name="definitie">
                  <text:p text:style-name="al">een kalendermaand;</text:p>
                </text:section>
              </text:section>
              <text:section text:name="definitie-item_id1-3-2-2-1-2-3-4" text:style-name="definitie-item">
                <text:p text:style-name="li.nr"/>
                <text:p text:style-name="term">d: Jaar:</text:p>
                <text:section text:name="definitie_id1-3-2-2-1-2-3-4-3" text:style-name="definitie">
                  <text:p text:style-name="al">een kalenderjaar.</text:p>
                </text:section>
              </text:section>
              <text:section text:name="definitie-item_id1-3-2-2-1-2-3-5" text:style-name="definitie-item">
                <text:p text:style-name="li.nr"/>
                <text:p text:style-name="term">e. Terras:</text:p>
                <text:section text:name="definitie_id1-3-2-2-1-2-3-5-3" text:style-name="definitie">
                  <text:p text:style-name="al">een uitstalling van banken, tafels, stoelen, parasols, e.d. gelegen op aan de openbare weg, buiten het pand van cafés, restaurants en dergelijke inrichtingen; kan bestaan uit een combinatie van gevelterras, aanleunterras, pleinterras.</text:p>
                </text:section>
              </text:section>
              <text:section text:name="definitie-item_id1-3-2-2-1-2-3-6" text:style-name="definitie-item">
                <text:p text:style-name="li.nr"/>
                <text:p text:style-name="term">f. Gevelterras:</text:p>
                <text:section text:name="definitie_id1-3-2-2-1-2-3-6-3" text:style-name="definitie">
                  <text:p text:style-name="al">terras direct aansluitend aan de gevel van de inrichting</text:p>
                </text:section>
              </text:section>
              <text:section text:name="definitie-item_id1-3-2-2-1-2-3-7" text:style-name="definitie-item">
                <text:p text:style-name="li.nr"/>
                <text:p text:style-name="term">g. Aanleunterras:</text:p>
                <text:section text:name="definitie_id1-3-2-2-1-2-3-7-3" text:style-name="definitie">
                  <text:p text:style-name="al">het gedeelte aansluitend aan het gevelterras al dan niet gescheiden door een loopstrook ten behoeve van het publiek</text:p>
                </text:section>
              </text:section>
              <text:section text:name="definitie-item_id1-3-2-2-1-2-3-8" text:style-name="definitie-item">
                <text:p text:style-name="li.nr"/>
                <text:p text:style-name="term">h. Pleinterras:</text:p>
                <text:section text:name="definitie_id1-3-2-2-1-2-3-8-3" text:style-name="definitie">
                  <text:p text:style-name="al">Terrasgedeelte gelegen op een markt of plein</text:p>
                </text:section>
              </text:section>
              <text:section text:name="definitie-item_id1-3-2-2-1-2-3-9" text:style-name="definitie-item">
                <text:p text:style-name="li.nr"/>
                <text:p text:style-name="term">i. Standplaats:</text:p>
                <text:section text:name="definitie_id1-3-2-2-1-2-3-9-3" text:style-name="definitie">
                  <text:p text:style-name="al">Standplaats als bedoeld in art. 5:17 en 5:18 van de APV</text:p>
                </text:section>
              </text:section>
              <text:section text:name="definitie-item_id1-3-2-2-1-2-3-10" text:style-name="definitie-item">
                <text:p text:style-name="li.nr"/>
                <text:p text:style-name="term">j. Vergunning:</text:p>
                <text:section text:name="definitie_id1-3-2-2-1-2-3-10-3" text:style-name="definitie">
                  <text:p text:style-name="al">een door het gemeentebestuur verleende en in een gemeentelijke registratie opgenomen toestemming op grond waarvan een vergunninghouder een of meer voorwerpen, onder, op of boven voor de openbare dienst bestemde gemeentegrond mag hebben.</text:p>
                </text:section>
              </text:section>
            </text:section></draw:text-box></draw:frame></text:p>
              </text:list-item>
              <text:list-item text:style-override="id1-3-2-2-1-3">
                <text:number>2.</text:number>
                <text:p text:style-name="al">Gedeelten van genoemde tijd- en andere eenheden worden voor een geheel gerek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De precariobelasting wordt geheven van degene die één of meer voorwerpen onder, op of boven voor de openbare dienst bestemde gemeentegrond heeft, dan wel van degene ten behoeve van wie die voorwerpen onder, op of boven voor de openbare dienst bestemde gemeentegrond aanwezig zijn.</text:p>
              </text:list-item>
              <text:list-item text:style-override="id1-3-2-2-3-3">
                <text:number> 2. </text:number>
                <text:p text:style-name="al">Indien de gemeente een vergunning heeft verleend voor het hebben van het voorwerp of de voorwerpen onder, op of boven voor de openbare dienst bestemde gemeentegrond, wordt degene aan wie de vergunning is verleend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voorwerpen in verband met evenementen, waarbij geen sprake is van een direct of indirect commercieel doel.</text:p>
          </text:section>
          <text:section text:name="artikel_id1-3-2-2-5" text:style-name="artikel">
            <text:p text:style-name="artikel_kop_titel"><text:span text:style-name="artikel_kop_label">Artikel</text:span> <text:span text:style-name="artikel_kop_nr">5</text:span> Maatstaf van heffing </text:p>
            <text:p text:style-name="al">De precariobelasting wordt geheven naar de maatstaven en de tarieven opgenomen in artikel 5 a van deze verordening met inachtneming van het overige in deze verordening bepaalde.</text:p>
          </text:section>
          <text:section text:name="artikel_id1-3-2-2-6" text:style-name="artikel">
            <text:p text:style-name="artikel_kop_titel"><text:span text:style-name="artikel_kop_label">Artikel</text:span> <text:span text:style-name="artikel_kop_nr">5a</text:span> Tarief</text:p>
            <text:p text:style-name="al">Het tarief bedraagt:</text:p>
            <text:list text:style-name="id1-3-2-2-6-3">
              <text:list-item text:style-override="id1-3-2-2-6-3-1">
                <text:number>1.</text:number>
                <text:p text:style-name="al">voor een terras als bedoeld in art. 1, e, f, g, h € 13,10 per m2 per jaar</text:p>
              </text:list-item>
              <text:list-item text:style-override="id1-3-2-2-6-3-2">
                <text:number>2.</text:number>
                <text:p text:style-name="al">voor een standplaats als bedoeld in artikel 1, i € 1,65 per m1 per dag.</text:p>
              </text:list-item>
              <text:list-item text:style-override="id1-3-2-2-6-3-3">
                <text:number>3.</text:number>
                <text:p text:style-name="al">in afwijking van lid 2 bedraagt het tarief voor een standplaats die wordt ingenomen op de bijzondere locaties Markt in Geleen centrum, Walstraat, Voorstad/Parklaan en parkeerplaats Tempelplein in Sittard centrum € 6,30 per m1 per dag.</text:p>
              </text:list-item>
            </text:list>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
                <text:number>1.</text:number>
                <text:p text:style-name="al">Voor de berekening van de precariobelasting wordt met betrekking tot een genoemde lengte- of oppervlaktemaat een gedeelte daarvan als een volle eenheid aangemerkt.</text:p>
              </text:list-item>
              <text:list-item text:style-override="id1-3-2-2-7-3">
                <text:number>2.</text:number>
                <text:p text:style-name="al">Indien een tarief per oppervlakte is vastgesteld, wordt de precariobelasting berekend naar de oppervlakte van de horizontale projectie van de voorwerpen, tenzij anders is bepaald.</text:p>
              </text:list-item>
              <text:list-item text:style-override="id1-3-2-2-7-4">
                <text:number>3.</text:number>
                <text:p text:style-name="al">De oppervlakte van andere dan rechthoekige voorwerpen wordt gesteld op het product van de twee aangrenzende zijden van een om het voorwerp geplaatste denkbeeldige rechthoek.</text:p>
              </text:list-item>
              <text:list-item text:style-override="id1-3-2-2-7-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7-6">
                <text:number>5.</text:number>
                <text:p text:style-name="al">Indien voor een voorwerp tarieven voor verschillende tijdseenheden zijn opgenomen, wordt de precariobelasting berekend op de voor de belastingplichtige meest voordelige wijze.</text:p>
              </text:list-item>
              <text:list-item text:style-override="id1-3-2-2-7-7">
                <text:number>6.</text:number>
                <text:p text:style-name="al">In afwijking van het bepaalde in artikel 1 wordt voor de berekening van de precariobelasting:</text:p>
                <text:list text:style-name="id1-3-2-2-7-7-3">
                  <text:list-item text:style-override="id1-3-2-2-7-7-3-1">
                    <text:number>a.</text:number>
                    <text:p text:style-name="al">indien voor een voorwerp wel een weektarief, maar geen dagtarief is opgenomen, een gedeelte van een week gelijkgesteld met een week;</text:p>
                  </text:list-item>
                  <text:list-item text:style-override="id1-3-2-2-7-7-3-2">
                    <text:number>b.</text:number>
                    <text:p text:style-name="al">indien voor een voorwerp wel een maandtarief, maar geen dag- of weektarief is opgenomen, een gedeelte van een maand gelijkgesteld met een maand.</text:p>
                  </text:list-item>
                </text:list>
              </text:list-item>
              <text:list-item text:style-override="id1-3-2-2-7-8">
                <text:number>7.</text:number>
                <text:p text:style-name="al">Indien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precariobelasting wordt bij wege van aanslag geheven.</text:p>
              </text:list-item>
              <text:list-item text:style-override="id1-3-2-2-9-3">
                <text:number>2.</text:number>
                <text:p text:style-name="al">In afwijking van het eerste lid wordt de voor een dag verschuldigde precariobelasting geheven door middel van een mondelinge,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3">
                <text:number>2.</text:number>
                <text:p text:style-name="al">In de gevallen bedoeld in artikel 7, tweede lid, is de precariobelasting verschuldigd bij het einde van het belastingtijdvak.</text:p>
              </text:list-item>
              <text:list-item text:style-override="id1-3-2-2-10-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als volgt worden betaald:</text:p>
                <text:list text:style-name="id1-3-2-2-11-2-3">
                  <text:list-item text:style-override="id1-3-2-2-11-2-3-1">
                    <text:number>a.</text:number>
                    <text:p text:style-name="al">Bij niet automatische incasso:</text:p>
                    <text:p text:style-name="al">In twee gelijke termijnen, waarvan de eerste vervalt op de laatste dag van de maand volgend op de maand die in de dagtekening van het aanslagbiljet is vermeld en de tweede termijn een maand later;</text:p>
                  </text:list-item>
                  <text:list-item text:style-override="id1-3-2-2-11-2-3-2">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1-3">
                <text:number>2.</text:number>
                <text:p text:style-name="al">In afwijking van het eerste lid, letter b geldt, dat de aanslagen moeten worden betaald in 2 gelijke betaaltermijnen, ingeval het totaalbedrag van de op een aanslagbiljet verenigde aanslagen, of als het aanslagbiljet maar één aanslag bevat het bedrag van deze aanslag, meer is dan € 20.000,00. De eerste termijn vervalt op de laatste dag van de maand volgend op de maand die in de dagtekening van het aanslagbiljet is vermeld en de tweede termijn een maand later;</text:p>
              </text:list-item>
              <text:list-item text:style-override="id1-3-2-2-11-4">
                <text:number>3.</text:number>
                <text:p text:style-name="al">De Algemene termijnenwet is niet van toepassing op de in de vorig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
                <text:number>1.</text:number>
                <text:p text:style-name="al">De ‘Verordening precariobelasting Sittard-Geleen 2016’, vastgesteld op 12 november 2015,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bekendmaking.</text:p>
              </text:list-item>
              <text:list-item text:style-override="id1-3-2-2-14-4">
                <text:number>3.</text:number>
                <text:p text:style-name="al">De datum van ingang van de heffing is 1 januari 2017.</text:p>
              </text:list-item>
              <text:list-item text:style-override="id1-3-2-2-14-5">
                <text:number>4.</text:number>
                <text:p text:style-name="al">Deze verordening kan worden aangehaald als ‘Verordening precariobelasting Sittard-Geleen 2017’.</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der gemeente Sittard-Geleen in zijn vergadering van 10 november 2016. </text:span>
          </text:p>
          </text:section>
          <text:section text:name="ondertekening_id1-3-2-3-2">
            <text:p><text:span text:style-name="functie">De griffier</text:span></text:p>
            <text:p><text:span text:style-name="ondertekening_naam">
            <text:span text:style-name="voornaam">drs. J.</text:span>
            <text:span text:style-name="achternaam">Vis </text:span>
          </text:span></text:p>
          </text:section>
          <text:section text:name="ondertekening_id1-3-2-3-3">
            <text:p><text:span text:style-name="functie">De voorzitter</text:span></text:p>
            <text:p><text:span text:style-name="ondertekening_naam">
            <text:span text:style-name="voornaam">drs. G.J.M.</text:span>
            <text:span text:style-name="achternaam">Cox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4572</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72</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72</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Sittard-Gele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572</meta:user-defined>
    <meta:user-defined meta:name="OVERHEIDop.GmbID/DC.identifier">gmb-2016-164572</meta:user-defined>
    <meta:user-defined meta:name="OVERHEID.TaxonomieBeleidsagenda/OVERHEID.category">Economie | Organisatie en beleid</meta:user-defined>
    <meta:user-defined meta:name="OVERHEID.Gemeente/DC.spatial">Sittard-Geleen</meta:user-defined>
    <meta:user-defined meta:name="DC.source">art. 228 Gemw;1.0:c:BWBR0005416&amp;artikel=228&amp;g=2016-07-01</meta:user-defined>
    <meta:user-defined meta:name="DCTERMS.alternative">Verordening precariobelasting Sittard-Geleen 2017</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OVERHEID.authority">Sittard-Geleen</meta:user-defined>
    <meta:user-defined meta:name="OVERHEID.Gemeente/DCTERMS.publisher">Sittard-Geleen</meta:user-defined>
    <meta:user-defined meta:name="OVERHEIDgvop.Informatietype/DC.type">Verordeningen</meta:user-defined>
    <meta:user-defined meta:name="OVERHEIDop.versieInformatie"/>
  </office:meta>
</office:document-meta>
</file>