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OutMac B.V. (McDonalds), Zijdelweg 15A, Amstelveen - Zaaknummer Z-2015/063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november 2016</text:span>
          </text:p>
            <text:p text:style-name="common-al">OutMac B.V. (McDonalds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4570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7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7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OutMac B.V. (McDonalds), Zijdelweg 15A, Amstelveen - Zaaknummer Z-2015/0630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570</meta:user-defined>
    <meta:user-defined meta:name="OVERHEIDop.GmbID/DC.identifier">gmb-2016-164570</meta:user-defined>
    <meta:user-defined meta:name="OVERHEID.TaxonomieBeleidsagenda/OVERHEID.category">Ruimte en infrastructuur | Organisatie en beleid</meta:user-defined>
    <meta:user-defined meta:name="OVERHEIDop.referentienummer">Z-2015/063099</meta:user-defined>
    <meta:user-defined meta:name="DCTERMS.abstract">OutMac B.V. (McDonalds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M 15a</meta:user-defined>
    <meta:user-defined meta:name="OVERHEIDop.woonplaats">Amstelveen</meta:user-defined>
    <meta:user-defined meta:name="OVERHEIDop.straatnaam">Zijd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674 474336</meta:user-defined>
    <meta:user-defined meta:name="OVERHEIDop.versieInformatie"/>
  </office:meta>
</office:document-meta>
</file>