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345 Broekhuizenstraat te Tilburg, kappen van 5 bomen, verzonden 8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10 - Z-HZ_WABO-2016-00345 - B - Broekhuizenstraat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457</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57</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57</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345 Broekhuizenstraat te Tilburg, kappen van 5 bomen, verzonden 8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457</meta:user-defined>
    <meta:user-defined meta:name="OVERHEIDop.GmbID/DC.identifier">gmb-2016-164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3WJ 32</meta:user-defined>
    <meta:user-defined meta:name="OVERHEIDop.woonplaats">Tilburg</meta:user-defined>
    <meta:user-defined meta:name="OVERHEIDop.straatnaam">Broekhuizen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6-4708</meta:user-defined>
    <meta:user-defined meta:name="OVERHEID.EPSG28992/DC.spatial">129557 399546</meta:user-defined>
    <meta:user-defined meta:name="OVERHEIDop.versieInformatie"/>
  </office:meta>
</office:document-meta>
</file>