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verleend voor OutMac B.V. (McDonalds), Zijdelweg 15A, Amstelveen - Zaaknummer Z-2015/0630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1 november 2016</text:span>
          </text:p>
            <text:p text:style-name="common-al">OutMac B.V. (McDonalds)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 januar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64566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566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566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 verleend voor OutMac B.V. (McDonalds), Zijdelweg 15A, Amstelveen - Zaaknummer Z-2015/0630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566</meta:user-defined>
    <meta:user-defined meta:name="OVERHEIDop.GmbID/DC.identifier">gmb-2016-164566</meta:user-defined>
    <meta:user-defined meta:name="OVERHEID.TaxonomieBeleidsagenda/OVERHEID.category">Ruimte en infrastructuur | Organisatie en beleid</meta:user-defined>
    <meta:user-defined meta:name="OVERHEIDop.referentienummer">Z-2015/063099</meta:user-defined>
    <meta:user-defined meta:name="DCTERMS.abstract">OutMac B.V. (McDonalds)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ZM 15a</meta:user-defined>
    <meta:user-defined meta:name="OVERHEIDop.woonplaats">Amstelveen</meta:user-defined>
    <meta:user-defined meta:name="OVERHEIDop.straatnaam">Zijdel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674 474336</meta:user-defined>
    <meta:user-defined meta:name="OVERHEIDop.versieInformatie"/>
  </office:meta>
</office:document-meta>
</file>