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houten schuur  (vast aan het huis), V2016/619,  Kamillestraat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millestraat 2 te Alphen aan den Rijn </text:p>
            <text:p text:style-name="common-al">  2403 VD </text:p>
            <text:p text:style-name="common-al">V2016/619</text:p>
            <text:p text:style-name="common-al">het plaatsen van een houten schuur  (vast aan het huis)</text:p>
            <text:p text:style-name="last-al">Datum indiening: 1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6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6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6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houten schuur  (vast aan het huis), V2016/619,  Kamillestraat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64</meta:user-defined>
    <meta:user-defined meta:name="OVERHEIDop.GmbID/DC.identifier">gmb-2016-164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VD 2</meta:user-defined>
    <meta:user-defined meta:name="OVERHEIDop.woonplaats">Alphen aan den Rijn</meta:user-defined>
    <meta:user-defined meta:name="OVERHEIDop.straatnaam">Kamille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065 462003</meta:user-defined>
    <meta:user-defined meta:name="OVERHEIDop.versieInformatie"/>
  </office:meta>
</office:document-meta>
</file>