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anleggen van een duiker, V2016/622, Halve Raak nabij nr 66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alve Raak nabij nr 66 te Boskoop </text:p>
            <text:p text:style-name="common-al"> 2771 AD </text:p>
            <text:p text:style-name="common-al">V2016/622</text:p>
            <text:p text:style-name="common-al">aanleggen van een duiker .</text:p>
            <text:p text:style-name="last-al">Datum indiening: 11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456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6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6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anleggen van een duiker, V2016/622, Halve Raak nabij nr 66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561</meta:user-defined>
    <meta:user-defined meta:name="OVERHEIDop.GmbID/DC.identifier">gmb-2016-164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AD 66</meta:user-defined>
    <meta:user-defined meta:name="OVERHEIDop.woonplaats">Boskoop</meta:user-defined>
    <meta:user-defined meta:name="OVERHEIDop.straatnaam">Halve Raa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373 456179</meta:user-defined>
    <meta:user-defined meta:name="OVERHEIDop.versieInformatie"/>
  </office:meta>
</office:document-meta>
</file>