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ningin Wilhelminastraat 2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Koningin Wilhelminastraat 2, 5321 TC, Hedel</text:p>
            <text:p text:style-name="common-al">De melding is ontvangen op 29 januari 2016 en heeft betrekking op het starten van een 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56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5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5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oningin Wilhelminastraat 2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56</meta:user-defined>
    <meta:user-defined meta:name="OVERHEIDop.GmbID/DC.identifier">gmb-2016-164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TC 2</meta:user-defined>
    <meta:user-defined meta:name="OVERHEIDop.woonplaats">Hedel</meta:user-defined>
    <meta:user-defined meta:name="OVERHEIDop.straatnaam">Koningin Wilhelmina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6200 417380</meta:user-defined>
    <meta:user-defined meta:name="OVERHEIDop.versieInformatie"/>
  </office:meta>
</office:document-meta>
</file>