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vervangen van een dakkapel aan de voorzijde en achterzijde, wijzigen van de achtergevel en vervangen van de serre door een vaste aanbouw., V2016/623, Wilhelminalaan 11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lhelminalaan 11 te Alphen aan den Rijn </text:p>
            <text:p text:style-name="common-al"> 2405 EB </text:p>
            <text:p text:style-name="common-al">V2016/623</text:p>
            <text:p text:style-name="common-al">het vervangen van een dakkapel aan de voorzijde en achterzijde, wijzigen van de achtergevel en vervangen van de serre door een vaste aanbouw.</text:p>
            <text:p text:style-name="last-al">Datum indiening: 1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5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5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5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vervangen van een dakkapel aan de voorzijde en achterzijde, wijzigen van de achtergevel en vervangen van de serre door een vaste aanbouw., V2016/623, Wilhelminalaan 1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59</meta:user-defined>
    <meta:user-defined meta:name="OVERHEIDop.GmbID/DC.identifier">gmb-2016-164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EB 11</meta:user-defined>
    <meta:user-defined meta:name="OVERHEIDop.woonplaats">Alphen aan den Rijn</meta:user-defined>
    <meta:user-defined meta:name="OVERHEIDop.straatnaam">Wilhelmina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343 460652</meta:user-defined>
    <meta:user-defined meta:name="OVERHEIDop.versieInformatie"/>
  </office:meta>
</office:document-meta>
</file>