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markt 21, plaatsen nieuwe pui in voorgevel (rijksmonument) (zaak: 2427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ijmarkt 21</text:span>
            <text:span text:style-name="nadrukvet"/>
            <text:span text:style-name="nadrukvet"> – </text:span>voor het plaatsen van een nieuwe pui in de voorgevel van een beschermd rijksmonument verzonden op 22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455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ijmarkt 21, plaatsen nieuwe pui in voorgevel (rijksmonument) (zaak: 2427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58</meta:user-defined>
    <meta:user-defined meta:name="OVERHEIDop.GmbID/DC.identifier">gmb-2016-16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7 502788</meta:user-defined>
    <meta:user-defined meta:name="OVERHEIDop.versieInformatie"/>
  </office:meta>
</office:document-meta>
</file>