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anderen van een bestaand bouwwerk, V2016/626,  Halve Raak 99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ve Raak 99 te Boskoop </text:p>
            <text:p text:style-name="common-al">  2771 AC </text:p>
            <text:p text:style-name="common-al">V2016/626</text:p>
            <text:p text:style-name="common-al">het veranderen van een bestaand bouwwerk</text:p>
            <text:p text:style-name="last-al">Datum indiening: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anderen van een bestaand bouwwerk, V2016/626,  Halve Raak 9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57</meta:user-defined>
    <meta:user-defined meta:name="OVERHEIDop.GmbID/DC.identifier">gmb-2016-164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C 99</meta:user-defined>
    <meta:user-defined meta:name="OVERHEIDop.woonplaats">Boskoop</meta:user-defined>
    <meta:user-defined meta:name="OVERHEIDop.straatnaam">Halve Raa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673 456125</meta:user-defined>
    <meta:user-defined meta:name="OVERHEIDop.versieInformatie"/>
  </office:meta>
</office:document-meta>
</file>