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en uitrit, V2016/625,  Frans Halsstraat 6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ans Halsstraat 6 te Hazerswoude-Dorp </text:p>
            <text:p text:style-name="common-al">  2391 CX </text:p>
            <text:p text:style-name="common-al">V2016/625</text:p>
            <text:p text:style-name="common-al">het aanleggen van een in-en uitrit</text:p>
            <text:p text:style-name="last-al">Datum indiening: 1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en uitrit, V2016/625,  Frans Halsstraat 6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5</meta:user-defined>
    <meta:user-defined meta:name="OVERHEIDop.GmbID/DC.identifier">gmb-2016-16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CX 6</meta:user-defined>
    <meta:user-defined meta:name="OVERHEIDop.woonplaats">Hazerswoude-Dorp</meta:user-defined>
    <meta:user-defined meta:name="OVERHEIDop.straatnaam">Frans Hal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79 456588</meta:user-defined>
    <meta:user-defined meta:name="OVERHEID.EPSG28992/DC.spatial">100279 456588</meta:user-defined>
    <meta:user-defined meta:name="OVERHEIDop.versieInformatie"/>
  </office:meta>
</office:document-meta>
</file>