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bouwen van een bedrijfsruimte, V2016/621,  A.P. Van Neslaan 52 te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.P. Van Neslaan 52 te Boskoop </text:p>
            <text:p text:style-name="common-al">  2771 DE </text:p>
            <text:p text:style-name="common-al">V2016/621</text:p>
            <text:p text:style-name="common-al">het bouwen van een bedrijfsruimte</text:p>
            <text:p text:style-name="last-al">Datum indiening: 11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64553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553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553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bouwen van een bedrijfsruimte, V2016/621,  A.P. Van Neslaan 52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553</meta:user-defined>
    <meta:user-defined meta:name="OVERHEIDop.GmbID/DC.identifier">gmb-2016-1645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771DE 52</meta:user-defined>
    <meta:user-defined meta:name="OVERHEIDop.woonplaats">Boskoop</meta:user-defined>
    <meta:user-defined meta:name="OVERHEIDop.straatnaam">A.P. van Neslaan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474 454613</meta:user-defined>
    <meta:user-defined meta:name="OVERHEIDop.versieInformatie"/>
  </office:meta>
</office:document-meta>
</file>