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ouwen van een pand, V2016/627,  Bosweg 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sweg 2 te Boskoop </text:p>
            <text:p text:style-name="common-al">  2771 JW </text:p>
            <text:p text:style-name="common-al">V2016/627</text:p>
            <text:p text:style-name="common-al">het verbouwen van een pand</text:p>
            <text:p text:style-name="last-al">Datum indiening: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5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ouwen van een pand, V2016/627,  Bosweg 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52</meta:user-defined>
    <meta:user-defined meta:name="OVERHEIDop.GmbID/DC.identifier">gmb-2016-164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JW 2</meta:user-defined>
    <meta:user-defined meta:name="OVERHEIDop.woonplaats">Boskoop</meta:user-defined>
    <meta:user-defined meta:name="OVERHEIDop.straatnaam">Bo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044 453411</meta:user-defined>
    <meta:user-defined meta:name="OVERHEIDop.versieInformatie"/>
  </office:meta>
</office:document-meta>
</file>