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woning, V2016/628,  Boterbloem, kavel 51 te Hazerswou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oterbloem, kavel 51 te Hazerswoude </text:p>
            <text:p text:style-name="common-al">V2016/628</text:p>
            <text:p text:style-name="common-al">het bouwen van een woning</text:p>
            <text:p text:style-name="last-al">Datum indiening: 1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5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5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5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woning, V2016/628,  Boterbloem, kavel 51 te Hazers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51</meta:user-defined>
    <meta:user-defined meta:name="OVERHEIDop.GmbID/DC.identifier">gmb-2016-164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EP 6</meta:user-defined>
    <meta:user-defined meta:name="OVERHEIDop.woonplaats">Hazerswoude-Dorp</meta:user-defined>
    <meta:user-defined meta:name="OVERHEIDop.straatnaam">Boterbloem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089 456330</meta:user-defined>
    <meta:user-defined meta:name="OVERHEIDop.versieInformatie"/>
  </office:meta>
</office:document-meta>
</file>