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een bestemmingsplan t.b.v. verhuur bestelbussen, V2016/620,  Kalkovenweg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lkovenweg 10 te Alphen aan den Rijn </text:p>
            <text:p text:style-name="common-al">  2401 LK </text:p>
            <text:p text:style-name="common-al">V2016/620</text:p>
            <text:p text:style-name="common-al">het afwijken van een bestemmingsplan t.b.v. verhuur bestelbussen</text:p>
            <text:p text:style-name="last-al">Datum indiening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4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een bestemmingsplan t.b.v. verhuur bestelbussen, V2016/620,  Kalkovenweg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47</meta:user-defined>
    <meta:user-defined meta:name="OVERHEIDop.GmbID/DC.identifier">gmb-2016-164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LK 10</meta:user-defined>
    <meta:user-defined meta:name="OVERHEIDop.woonplaats">Alphen aan den Rijn</meta:user-defined>
    <meta:user-defined meta:name="OVERHEIDop.straatnaam">Kalkov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32 462476</meta:user-defined>
    <meta:user-defined meta:name="OVERHEIDop.versieInformatie"/>
  </office:meta>
</office:document-meta>
</file>