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de garage verbouwen tot praktijk aan huis, V2016/629,  Juliana Van Stolberglaan 6 te Hazerswoude-Dor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Juliana Van Stolberglaan 6 te Hazerswoude-Dorp </text:p>
            <text:p text:style-name="common-al">  2391 EK </text:p>
            <text:p text:style-name="common-al">V2016/629</text:p>
            <text:p text:style-name="common-al">de garage verbouwen tot praktijk aan huis</text:p>
            <text:p text:style-name="last-al">Datum indiening: 14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64546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546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546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de garage verbouwen tot praktijk aan huis, V2016/629,  Juliana Van Stolberglaan 6 te Hazerswoude-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546</meta:user-defined>
    <meta:user-defined meta:name="OVERHEIDop.GmbID/DC.identifier">gmb-2016-164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1EK 6</meta:user-defined>
    <meta:user-defined meta:name="OVERHEIDop.woonplaats">Hazerswoude-Dorp</meta:user-defined>
    <meta:user-defined meta:name="OVERHEIDop.straatnaam">Juliana van Stolberglaan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99888 456883</meta:user-defined>
    <meta:user-defined meta:name="OVERHEIDop.versieInformatie"/>
  </office:meta>
</office:document-meta>
</file>