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wijzigen van de bestemming van het gemeentehuis naar herbergier, V2016/631,  Frederik van Eedenplein 4 ( B ) te hazerswoude-Rijndij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Frederik van Eedenplein 4 ( B ) te hazerswoude-Rijndijk </text:p>
            <text:p text:style-name="common-al">V2016/631</text:p>
            <text:p text:style-name="common-al">het wijzigen van de bestemming van het gemeentehuis naar herbergier</text:p>
            <text:p text:style-name="last-al">Datum indiening: 15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64544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544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544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wijzigen van de bestemming van het gemeentehuis naar herbergier, V2016/631,  Frederik van Eedenplein 4 ( B ) te hazerswoude-Rijn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544</meta:user-defined>
    <meta:user-defined meta:name="OVERHEIDop.GmbID/DC.identifier">gmb-2016-164544</meta:user-defined>
    <meta:user-defined meta:name="OVERHEID.TaxonomieBeleidsagenda/OVERHEID.category">Onderwijs en wetenschap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394EB 4a</meta:user-defined>
    <meta:user-defined meta:name="OVERHEIDop.woonplaats">Hazerswoude-Rijndijk</meta:user-defined>
    <meta:user-defined meta:name="OVERHEIDop.straatnaam">Frederik van Eedenplein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0315 460362</meta:user-defined>
    <meta:user-defined meta:name="OVERHEIDop.versieInformatie"/>
  </office:meta>
</office:document-meta>
</file>