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in-of uitrit, V2016/632,  Van Beethovenlaan 40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eethovenlaan 40 te Hazerswoude-Rijndijk </text:p>
            <text:p text:style-name="common-al">  2394 HD </text:p>
            <text:p text:style-name="common-al">V2016/632</text:p>
            <text:p text:style-name="common-al">het aanleggen van een in-of uitrit</text:p>
            <text:p text:style-name="last-al">Datum indiening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4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in-of uitrit, V2016/632,  Van Beethovenlaan 40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43</meta:user-defined>
    <meta:user-defined meta:name="OVERHEIDop.GmbID/DC.identifier">gmb-2016-16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HD 40</meta:user-defined>
    <meta:user-defined meta:name="OVERHEIDop.woonplaats">Hazerswoude-Rijndijk</meta:user-defined>
    <meta:user-defined meta:name="OVERHEIDop.straatnaam">Van Beethov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23 460105</meta:user-defined>
    <meta:user-defined meta:name="OVERHEIDop.versieInformatie"/>
  </office:meta>
</office:document-meta>
</file>