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318 Quirijnstokstraat 23 te Tilburg, verbouwing van een bestaande boerderij (grondgebonden woning), verzonden 9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11 - Z-HZ_WABO-2015-03318 - B - Quirijnstokstraat 2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454</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54</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54</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318 Quirijnstokstraat 23 te Tilburg, verbouwing van een bestaande boerderij (grondgebonden woning), verzonden 9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454</meta:user-defined>
    <meta:user-defined meta:name="OVERHEIDop.GmbID/DC.identifier">gmb-2016-164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2TC 21a</meta:user-defined>
    <meta:user-defined meta:name="OVERHEIDop.woonplaats">Tilburg</meta:user-defined>
    <meta:user-defined meta:name="OVERHEIDop.straatnaam">Quirijnstok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5316 400900</meta:user-defined>
    <meta:user-defined meta:name="OVERHEIDop.versieInformatie"/>
  </office:meta>
</office:document-meta>
</file>