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uitrit, V2016/591,  Eikenlaan ( t.b.v. stallingsgarage De Baronie, bouwdeel E )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Eikenlaan ( t.b.v. stallingsgarage De Baronie, bouwdeel E ) te Alphen aan den Rijn </text:p>
            <text:p text:style-name="common-al">V2016/591</text:p>
            <text:p text:style-name="common-al">het aanleggen van een uitrit</text:p>
            <text:p text:style-name="common-al">Datum verleend: 10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453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3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3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uitrit, V2016/591,  Eikenlaan ( t.b.v. stallingsgarage De Baronie, bouwdeel E )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539</meta:user-defined>
    <meta:user-defined meta:name="OVERHEIDop.GmbID/DC.identifier">gmb-2016-1645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XD 99</meta:user-defined>
    <meta:user-defined meta:name="OVERHEIDop.woonplaats">Alphen aan den Rijn</meta:user-defined>
    <meta:user-defined meta:name="OVERHEIDop.straatnaam">Baroni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529 460919</meta:user-defined>
    <meta:user-defined meta:name="OVERHEIDop.versieInformatie"/>
  </office:meta>
</office:document-meta>
</file>