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 Egmond halve marathon op 8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6-07-2016</text:p>
            <text:p text:style-name="common-al">Vergunningszaak: 			 APV vergunning</text:p>
            <text:p text:style-name="common-al">Dossiernummer:			 APV16/00161</text:p>
            <text:p text:style-name="common-al">Locatie:				 Strand plateau Castricum aan Zee</text:p>
            <text:p text:style-name="common-al">Activiteit:				 Egmond halve marathon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4538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38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38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B Egmond halve marathon op 8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538</meta:user-defined>
    <meta:user-defined meta:name="OVERHEIDop.GmbID/DC.identifier">gmb-2016-1645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6500 507127</meta:user-defined>
    <meta:user-defined meta:name="OVERHEIDop.versieInformatie"/>
  </office:meta>
</office:document-meta>
</file>