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oods, Zoerbeemden 21, 6245 LR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loods op het perceel <text:span text:style-name="nadrukvet">Zoerbeemden 21, 6245 LR  Eijsden </text:span>(ontvangen 22 nov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4535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3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3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oods, Zoerbeemden 21, 6245 LR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535</meta:user-defined>
    <meta:user-defined meta:name="OVERHEIDop.GmbID/DC.identifier">gmb-2016-164535</meta:user-defined>
    <meta:user-defined meta:name="OVERHEID.TaxonomieBeleidsagenda/OVERHEID.category">Ruimte en infrastructuur | Organisatie en beleid</meta:user-defined>
    <meta:user-defined meta:name="OVERHEIDop.referentienummer">Z-HZ_WABO-2016-003534</meta:user-defined>
    <meta:user-defined meta:name="DCTERMS.abstract">het bouwen van een loods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LR 21</meta:user-defined>
    <meta:user-defined meta:name="OVERHEIDop.woonplaats">Eijsden</meta:user-defined>
    <meta:user-defined meta:name="OVERHEIDop.straatnaam">Zoerbeemd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927 311081</meta:user-defined>
    <meta:user-defined meta:name="OVERHEIDop.versieInformatie"/>
  </office:meta>
</office:document-meta>
</file>