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reden van de uitrit, V2016/573,  Warande 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arande 5 te Alphen aan den Rijn </text:p>
            <text:p text:style-name="common-al">  2404 HR </text:p>
            <text:p text:style-name="common-al">V2016/573</text:p>
            <text:p text:style-name="common-al">het verbreden van de uitrit</text:p>
            <text:p text:style-name="common-al">Datum verleend: 10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3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reden van de uitrit, V2016/573,  Warande 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34</meta:user-defined>
    <meta:user-defined meta:name="OVERHEIDop.GmbID/DC.identifier">gmb-2016-164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R 5</meta:user-defined>
    <meta:user-defined meta:name="OVERHEIDop.woonplaats">Alphen aan den Rijn</meta:user-defined>
    <meta:user-defined meta:name="OVERHEIDop.straatnaam">Waran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758 461520</meta:user-defined>
    <meta:user-defined meta:name="OVERHEIDop.versieInformatie"/>
  </office:meta>
</office:document-meta>
</file>