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een woning, V2016/512, Pim Mulierstraat 40 Alphen aan den Rijn </text:p>
      <text:section text:name="zakelijke-mededeling_id1-3-2" text:style-name="zakelijke-mededeling">
        <text:section text:name="zakelijke-mededeling-tekst_id1-3-2-1" text:style-name="zakelijke-mededeling-tekst">
          <text:section text:name="tekst_id1-3-2-1-1" text:style-name="tekst">
            <text:p text:style-name="common-al"> Pim Mulierstraat 40 2406 LP Alphen aan den Rijn </text:p>
            <text:p text:style-name="common-al">V2016/512</text:p>
            <text:p text:style-name="common-al">het bouwen van een woning</text:p>
            <text:p text:style-name="common-al">Datum verleend: 11 november 2016</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64533</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533</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533</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bouwen van een woning, V2016/512, Pim Mulierstraat 40 Alphen aan den R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5</meta:user-defined>
    <meta:user-defined meta:name="OVERHEIDop.publicationIssue">164533</meta:user-defined>
    <meta:user-defined meta:name="OVERHEIDop.GmbID/DC.identifier">gmb-2016-16453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406LP 34</meta:user-defined>
    <meta:user-defined meta:name="OVERHEIDop.woonplaats">Alphen aan den Rijn</meta:user-defined>
    <meta:user-defined meta:name="OVERHEIDop.straatnaam">Pim Mulierstraat</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5803 461504</meta:user-defined>
    <meta:user-defined meta:name="OVERHEIDop.versieInformatie"/>
  </office:meta>
</office:document-meta>
</file>