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61425- Kadastraal Leuth sectie D nr. 220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Leuth sectie D nr. 220 (Kekerdom)</text:p>
            <text:p text:style-name="tussenkopcur">Omschrijving : verbreden van een bestaande in- en uitrit</text:p>
            <text:p text:style-name="tussenkopcur">Datum ontvangst : 21 november 2016</text:p>
            <text:p text:style-name="tussenkopcur">Zaaknummer ODRN : W.Z16.1044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453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61425- Kadastraal Leuth sectie D nr. 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32</meta:user-defined>
    <meta:user-defined meta:name="OVERHEIDop.GmbID/DC.identifier">gmb-2016-1645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C 100</meta:user-defined>
    <meta:user-defined meta:name="OVERHEIDop.woonplaats">Kekerdom</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8734 431047</meta:user-defined>
    <meta:user-defined meta:name="OVERHEIDop.versieInformatie"/>
  </office:meta>
</office:document-meta>
</file>