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Europarcs Villapark De Rijp, 15 transporten per week, Kanaaldijk,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21 november 2016 een ontheffing op basis van artikel 87 van het Reglement Verkeersregels en Verkeerstekens 1990 (RVV) van de geslotenverklaring voor voertuigen breder dan 2,2 meter (bord C18) en een aslast groter dan 4,8 ton (bord C20) hebben verleend aan Europarcs Villapark De Rijp voor 15 transporten per week (heen en terug: totaal 30 transporten) over de Kanaaldijk binnen de bebouwde kom van Oost-Graftdijk ter bevoorrading van de horeca, wasserette, afvalverwerking, grondwerkzaamheden, bezorgen meubilair, tuinbenodigheden, installatiematerialen, bouwmaterialen, prefab delen, goederen/materiaal. De ontheffing is geldig vanaf 1 januari 2017 tot en met 31 maart 2017.</text:p>
            <text:p text:style-name="common-al"/>
            <text:p text:style-name="common-al">Tegen dit besluit kunnen belanghebbenden binnen 2 weken schriftelijk en gemotiveerd zienswijze indienen bij burgemeester en wethouders van Alkmaar Postbus 53, 1800 BC Alkmaar. De termijn van 2 weken gaat in een dag na verzending van het besluit. Deze dag hoeft niet gelijk te zijn aan de datum van deze publicatie.</text:p>
            <text:p text:style-name="common-al">Een zienswijze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45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Europarcs Villapark De Rijp, 15 transporten per week, Kanaaldij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530</meta:user-defined>
    <meta:user-defined meta:name="OVERHEIDop.GmbID/DC.identifier">gmb-2016-164530</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B</meta:user-defined>
    <meta:user-defined meta:name="OVERHEIDop.woonplaats">Alkmaar</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4 518311</meta:user-defined>
    <meta:user-defined meta:name="OVERHEIDop.versieInformatie"/>
  </office:meta>
</office:document-meta>
</file>