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929 Bijsterveldenlaan 169 te Tilburg, wijzigen van de bestaande garage naar een kapsalon, verzonden 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1 - Z-HZ_WABO-2015-02929 - B - Bijsterveldenlaan 16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5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929 Bijsterveldenlaan 169 te Tilburg, wijzigen van de bestaande garage naar een kapsalon, verzonden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53</meta:user-defined>
    <meta:user-defined meta:name="OVERHEIDop.GmbID/DC.identifier">gmb-2016-16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ZS 169</meta:user-defined>
    <meta:user-defined meta:name="OVERHEIDop.woonplaats">Tilburg</meta:user-defined>
    <meta:user-defined meta:name="OVERHEIDop.straatnaam">Bijsterveld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411 400261</meta:user-defined>
    <meta:user-defined meta:name="OVERHEIDop.versieInformatie"/>
  </office:meta>
</office:document-meta>
</file>