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Wenckebachstraat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418534/5512393 d.d. 29-12-2014 voor de woning Wenckebachstraat 27 welke afwijking bestaat uit de gewijzigde opbouw van de woningscheidende vloer</text:p>
            <text:p text:style-name="common-al"/>
            <text:p text:style-name="common-al">Ons kenmerk: 20161588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enckebachstraat 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52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2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2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Wenckebachstraat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29</meta:user-defined>
    <meta:user-defined meta:name="OVERHEIDop.GmbID/DC.identifier">gmb-2016-164529</meta:user-defined>
    <meta:user-defined meta:name="DCTERMS.abstract">Het gewijzigd uitvoeren van de verleende vergunning met kenmerk 201418534/5512393 d.d. 29-12-2014 voor de woning Wenckebachstraat 27 welke afwijking bestaat uit de gewijzigde opbouw van de woningscheidende vloer. Deze bekendmaking bevat de activiteit(en): bouwen.</meta:user-defined>
    <meta:user-defined meta:name="OVERHEIDop.referentienummer">201615885/6163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BP 226d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43645-v1-BM 161122 201615885 Wenck...|exb-2016-39861</meta:user-defined>
    <meta:user-defined meta:name="OVERHEID.EPSG28992/DC.spatial">82613.784 453185.906</meta:user-defined>
    <meta:user-defined meta:name="OVERHEIDop.versieInformatie"/>
  </office:meta>
</office:document-meta>
</file>