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op een parkeervak ten behoeve van de woning Berberisstraat 7 voor een periode van 5 jaar</text:p>
            <text:p text:style-name="common-al"/>
            <text:p text:style-name="common-al">Ons kenmerk: 20161813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52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2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2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rberis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524</meta:user-defined>
    <meta:user-defined meta:name="OVERHEIDop.GmbID/DC.identifier">gmb-2016-164524</meta:user-defined>
    <meta:user-defined meta:name="DCTERMS.abstract">Het tijdelijk plaatsen van een scootmobielberging op een parkeervak ten behoeve van de woning Berberisstraat 7 voor een periode van 5 jaar</meta:user-defined>
    <meta:user-defined meta:name="OVERHEIDop.referentienummer">201618137/616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WT 1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167.526 454908.444</meta:user-defined>
    <meta:user-defined meta:name="OVERHEIDop.versieInformatie"/>
  </office:meta>
</office:document-meta>
</file>