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rzik 3a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Hoorzik 3a, 5331 KG, Kerkdriel</text:p>
            <text:p text:style-name="common-al">De melding is ontvangen op 3 februari 2016 en heeft betrekking op het starten van een bouwbedrijf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452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5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5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oorzik 3a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52</meta:user-defined>
    <meta:user-defined meta:name="OVERHEIDop.GmbID/DC.identifier">gmb-2016-164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KG 3a</meta:user-defined>
    <meta:user-defined meta:name="OVERHEIDop.woonplaats">Kerkdriel</meta:user-defined>
    <meta:user-defined meta:name="OVERHEIDop.straatnaam">Hoorzi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0700 420774</meta:user-defined>
    <meta:user-defined meta:name="OVERHEIDop.versieInformatie"/>
  </office:meta>
</office:document-meta>
</file>