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belasting kabels en leidingen 2017 </text:p>
      <text:section text:name="regeling_id1-3-2" text:style-name="regeling">
        <text:section text:name="aanhef_id1-3-2-1" text:style-name="aanhef">
          <text:section text:name="preambule_id1-3-2-1-1" text:style-name="preambule">
            <text:p text:style-name="al">Deze verordening regelt het heffen van precariobelasting op buizen, kabels en leidingen van de nutsbedrijven, via de tekst van de verordening en een bijlage tarievenlijst. De precariobelasting wordt niet geheven op netwerken waarvoor concessies zijn verleend en nog van kracht zijn, en voor netwerken die moeten worden gedoogd op grond van de Telecommunicatie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of bedrijf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maat een gedeelte daarvan als een volle eenheid aangemerkt.</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binnen 30 dagen na de dagtekening van het aanslagbiljet.</text:p>
              </text:list-item>
              <text:list-item text:style-override="id1-3-2-2-11-2-2">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bepaling</text:p>
            <text:p text:style-name="al">De “Verordening precariobelasting kabels en leidingen 2016” van 31 mei 2016 wordt ingetrokken met ingang van de in het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7.</text:p>
              </text:list-item>
              <text:list-item text:style-override="id1-3-2-2-15-2-3">
                <text:number>3.</text:number>
                <text:p text:style-name="al">Deze verordening wordt aangehaald als: Verordening precariobelasting kabels en leidingen 2017.</text:p>
              </text:list-item>
            </text:list>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dinsdag  </text:span>
            <text:span text:style-name="datum"/>
          </text:p>
          </text:section>
          <text:section text:name="ondertekening_id1-3-2-3-2">
            <text:p><text:span text:style-name="functie">de griffier, drs. K.E. Driehuijs</text:span></text:p>
            <text:p><text:span text:style-name="functie">de voorzitter, mr. R.S. Cazemier</text:span></text:p>
          </text:section>
        </text:section>
        <text:section text:name="bijlage_id1-3-2-4" text:style-name="bijlage">
          <text:p text:style-name="bijlage_top"/>
          <text:p text:style-name="hoofdstuk_kop"><text:span text:style-name="label"> Bijlage </text:span> Tarieventabel behorende bij de ‘Verordening precariobelasting kabels en leidingen 2017’.</text:p>
          <text:p text:style-name="al">1.1 Het tarief bedraagt voor buizen, kabels en leidingen per meter: € 3,00</text:p>
          <text:p text:style-name="al"/>
          <text:p text:style-name="al">Behoort bij raadsbesluit van 8 november 2016.</text:p>
          <text:p text:style-name="al">De griffier van gemeente Krimpenerwaa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451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1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kabels en lei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19</meta:user-defined>
    <meta:user-defined meta:name="OVERHEIDop.GmbID/DC.identifier">gmb-2016-164519</meta:user-defined>
    <meta:user-defined meta:name="OVERHEID.TaxonomieBeleidsagenda/OVERHEID.category">Financiën | Organisatie en beleid</meta:user-defined>
    <meta:user-defined meta:name="OVERHEID.Gemeente/DC.spatial">Krimpenerwaard</meta:user-defined>
    <meta:user-defined meta:name="DC.source">art. 228 Gemw;1.0:c:BWBR0005416&amp;artikel=228&amp;g=2016-07-01</meta:user-defined>
    <meta:user-defined meta:name="OVERHEIDop.referentienummer">ZK16003211/ 16-0016768</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