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oorbreken van een dragende muur, V2016/451,  Stationsstraat 1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ationsstraat 16 te Alphen aan den Rijn </text:p>
            <text:p text:style-name="common-al">  2405 BN </text:p>
            <text:p text:style-name="common-al">V2016/451</text:p>
            <text:p text:style-name="common-al">het doorbreken van een dragende muur</text:p>
            <text:p text:style-name="common-al">Datum verleend: 15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1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doorbreken van een dragende muur, V2016/451,  Stationsstraat 1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18</meta:user-defined>
    <meta:user-defined meta:name="OVERHEIDop.GmbID/DC.identifier">gmb-2016-16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BN 16</meta:user-defined>
    <meta:user-defined meta:name="OVERHEIDop.woonplaats">Alphen aan den Rijn</meta:user-defined>
    <meta:user-defined meta:name="OVERHEIDop.straatnaam">Station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69 459948</meta:user-defined>
    <meta:user-defined meta:name="OVERHEIDop.versieInformatie"/>
  </office:meta>
</office:document-meta>
</file>