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1 woningen , V2016/132,  Concertweg 3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Concertweg 33 te Alphen aan den Rijn  </text:p>
            <text:p text:style-name="common-al">  2402 JG </text:p>
            <text:p text:style-name="common-al">V2016/132</text:p>
            <text:p text:style-name="common-al">het bouwen van 11 woningen </text:p>
            <text:p text:style-name="common-al">Datum verleend: 27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1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11 woningen , V2016/132,  Concertweg 3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14</meta:user-defined>
    <meta:user-defined meta:name="OVERHEIDop.GmbID/DC.identifier">gmb-2016-16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JG</meta:user-defined>
    <meta:user-defined meta:name="OVERHEIDop.woonplaats">Alphen aan den Rijn</meta:user-defined>
    <meta:user-defined meta:name="OVERHEIDop.straatnaam">Concer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187 462579</meta:user-defined>
    <meta:user-defined meta:name="OVERHEID.EPSG28992/DC.spatial">105187 462579</meta:user-defined>
    <meta:user-defined meta:name="OVERHEIDop.versieInformatie"/>
  </office:meta>
</office:document-meta>
</file>