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ing woonhuis hondsdijk, V2016/558, Hondsdijk 61 en 63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ndsdijk 61 en 63 te Koudekerk aan den Rijn </text:p>
            <text:p text:style-name="common-al"> 2396 HK </text:p>
            <text:p text:style-name="common-al">V2016/558</text:p>
            <text:p text:style-name="common-al">verbouwing woonhuis</text:p>
            <text:p text:style-name="common-al">Datum verleend: 15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1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bouwing woonhuis hondsdijk, V2016/558, Hondsdijk 61 en 63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12</meta:user-defined>
    <meta:user-defined meta:name="OVERHEIDop.GmbID/DC.identifier">gmb-2016-16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HK 63</meta:user-defined>
    <meta:user-defined meta:name="OVERHEIDop.woonplaats">Koudekerk aan den Rijn</meta:user-defined>
    <meta:user-defined meta:name="OVERHEIDop.straatnaam">Hondsdijk</meta:user-defined>
    <meta:user-defined meta:name="OVERHEID.PostcodeHuisnummer/OVERHEIDop.postcodeHuisnummer">2396HK 61</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863 460376</meta:user-defined>
    <meta:user-defined meta:name="OVERHEID.EPSG28992/DC.spatial">99856 460374</meta:user-defined>
    <meta:user-defined meta:name="OVERHEIDop.versieInformatie"/>
  </office:meta>
</office:document-meta>
</file>