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kopen van patat, snacks en snackwaren op 27 april 2017, Hoek Dorpsstraat/Burg. A. Colijnweg, Amstelveen - Zaaknummer Z-2016/06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november 2016</text:span>
          </text:p>
            <text:p text:style-name="common-al">Verkopen van patat, snacks en snackwaren op 27 april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451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1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1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kopen van patat, snacks en snackwaren op 27 april 2017, Hoek Dorpsstraat/Burg. A. Colijnweg, Amstelveen - Zaaknummer Z-2016/061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11</meta:user-defined>
    <meta:user-defined meta:name="OVERHEIDop.GmbID/DC.identifier">gmb-2016-164511</meta:user-defined>
    <meta:user-defined meta:name="OVERHEID.TaxonomieBeleidsagenda/OVERHEID.category">Ruimte en infrastructuur | Organisatie en beleid</meta:user-defined>
    <meta:user-defined meta:name="OVERHEIDop.referentienummer">Z-2016/061829</meta:user-defined>
    <meta:user-defined meta:name="DCTERMS.abstract">Verkopen van patat, snacks en snackwaren op 27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KA</meta:user-defined>
    <meta:user-defined meta:name="OVERHEIDop.woonplaats">Amstelveen</meta:user-defined>
    <meta:user-defined meta:name="OVERHEIDop.straatnaam">Burgemeester A. Colij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0 479607</meta:user-defined>
    <meta:user-defined meta:name="OVERHEIDop.versieInformatie"/>
  </office:meta>
</office:document-meta>
</file>