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5-03247 Kreitenmolenstraat 27 te Udenhout, herinrichten van een slagerij met boven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211 - Z-HZ_WABO-2015-03247 - V - Kreitenmolenstraat 2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5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5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5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verlengen beslistermijn aanvraag omgevingsvergunning Z-HZ_WABO-2015-03247 Kreitenmolenstraat 27 te Udenhout, herinrichten van een slagerij met boven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51</meta:user-defined>
    <meta:user-defined meta:name="OVERHEIDop.GmbID/DC.identifier">gmb-2016-16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BA 27</meta:user-defined>
    <meta:user-defined meta:name="OVERHEIDop.woonplaats">Udenhout</meta:user-defined>
    <meta:user-defined meta:name="OVERHEIDop.straatnaam">Kreiten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102 402511</meta:user-defined>
    <meta:user-defined meta:name="OVERHEIDop.versieInformatie"/>
  </office:meta>
</office:document-meta>
</file>