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etrekken van het balkon bij de woning, V2016/624,  Nic. Beetsstraat 23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Nic. Beetsstraat 23 te Hazerswoude-Rijndijk </text:p>
            <text:p text:style-name="common-al">  2394 EN </text:p>
            <text:p text:style-name="common-al">V2016/624</text:p>
            <text:p text:style-name="common-al">het betrekken van het balkon bij de woning</text:p>
            <text:p text:style-name="common-al">Datum verleend: 16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0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0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0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etrekken van het balkon bij de woning, V2016/624,  Nic. Beetsstraat 23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09</meta:user-defined>
    <meta:user-defined meta:name="OVERHEIDop.GmbID/DC.identifier">gmb-2016-164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EN 23</meta:user-defined>
    <meta:user-defined meta:name="OVERHEIDop.woonplaats">Hazerswoude-Rijndijk</meta:user-defined>
    <meta:user-defined meta:name="OVERHEIDop.straatnaam">Nic. Beet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489 460279</meta:user-defined>
    <meta:user-defined meta:name="OVERHEIDop.versieInformatie"/>
  </office:meta>
</office:document-meta>
</file>