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alen legionair , V2016/580,  Kruising Archeonlaan, Goudse Schouw en Gouwelanden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ruising Archeonlaan, Goudse Schouw en Gouwelandenlaan te Alphen aan den Rijn </text:p>
            <text:p text:style-name="common-al">V2016/580</text:p>
            <text:p text:style-name="common-al">het plaatsen van een stalen legionair </text:p>
            <text:p text:style-name="common-al">Datum verleend: 16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talen legionair , V2016/580,  Kruising Archeonlaan, Goudse Schouw en Gouwelandenlaan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08</meta:user-defined>
    <meta:user-defined meta:name="OVERHEIDop.GmbID/DC.identifier">gmb-2016-16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meta:user-defined>
    <meta:user-defined meta:name="OVERHEIDop.woonplaats">Alphen aan den Rijn</meta:user-defined>
    <meta:user-defined meta:name="OVERHEIDop.straatnaam">Doorgan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274 459116</meta:user-defined>
    <meta:user-defined meta:name="OVERHEIDop.versieInformatie"/>
  </office:meta>
</office:document-meta>
</file>