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Verleende standplaatsvergunning voor X1 brood on tou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broodjes Döner, Turkse Pizza’s, Turkse Pizza’s Döner en Vegetarische Turkse Pizza’s op het terrein van het Wapen van Wieringerwaard tijdens de Winterkermis Wieringerwaard op vrijdag 25 november 2016 en zaterdag 26 november 2016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 januari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50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0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0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Verleende standplaatsvergunning voor X1 brood on to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01</meta:user-defined>
    <meta:user-defined meta:name="OVERHEIDop.GmbID/DC.identifier">gmb-2016-16450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HH 36</meta:user-defined>
    <meta:user-defined meta:name="OVERHEIDop.woonplaats">Wieringerwaard</meta:user-defined>
    <meta:user-defined meta:name="OVERHEIDop.straatnaam">Noord Zijp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444 538778</meta:user-defined>
    <meta:user-defined meta:name="OVERHEIDop.versieInformatie"/>
  </office:meta>
</office:document-meta>
</file>