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tger Jacobszstraat 18, 1611 BG  Boven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Outger Jacobszstraat 18, 1611 BG  Bovenkarspel  </text:p>
            <text:p text:style-name="common-al">Voor: het plaatsen van een erfafscheiding en het aanbrengen van een inrit  </text:p>
            <text:p text:style-name="last-al">Datum ontvangst: 16 november 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64500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500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500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tger Jacobszstraat 18, 1611 BG 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500</meta:user-defined>
    <meta:user-defined meta:name="OVERHEIDop.GmbID/DC.identifier">gmb-2016-1645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1BG 18</meta:user-defined>
    <meta:user-defined meta:name="OVERHEIDop.woonplaats">Bovenkarspel</meta:user-defined>
    <meta:user-defined meta:name="OVERHEIDop.straatnaam">Outger Jacobszstraat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anvraag</meta:user-defined>
    <meta:user-defined meta:name="OVERHEID.EPSG28992/DC.spatial">145540 523294</meta:user-defined>
    <meta:user-defined meta:name="OVERHEIDop.versieInformatie"/>
  </office:meta>
</office:document-meta>
</file>