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Meeuwenweg 4 te Steenbergen het kappen van twee eiken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eeuwenweg 4</text:p>
            <text:p text:style-name="common-al">Activiteit: kappen</text:p>
            <text:p text:style-name="common-al">Datum besluit: 22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449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9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9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Meeuwenweg 4 te Steenbergen het kappen van twee eiken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92</meta:user-defined>
    <meta:user-defined meta:name="OVERHEIDop.GmbID/DC.identifier">gmb-2016-164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7</meta:user-defined>
    <meta:user-defined meta:name="OVERHEIDop.woonplaats">Steenbergen</meta:user-defined>
    <meta:user-defined meta:name="OVERHEIDop.straatnaam">Meeuwen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058 568586</meta:user-defined>
    <meta:user-defined meta:name="OVERHEIDop.versieInformatie"/>
  </office:meta>
</office:document-meta>
</file>