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geweg 98a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Hogeweg 98a, 5328 JK, Rossum</text:p>
            <text:p text:style-name="common-al">De melding is ontvangen op 29 januari 2016 en heeft betrekking op het veranderen van het 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4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4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4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ogeweg 98a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49</meta:user-defined>
    <meta:user-defined meta:name="OVERHEIDop.GmbID/DC.identifier">gmb-2016-16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CD 25</meta:user-defined>
    <meta:user-defined meta:name="OVERHEIDop.woonplaats">Rossum</meta:user-defined>
    <meta:user-defined meta:name="OVERHEIDop.straatnaam">Hog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1294 423769</meta:user-defined>
    <meta:user-defined meta:name="OVERHEIDop.versieInformatie"/>
  </office:meta>
</office:document-meta>
</file>