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Albertsbaan 11 te Roden het vestigen van een pizz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lbertsbaan 11</text:p>
            <text:p text:style-name="common-al">Activiteit: het vestigen van een pizzeria</text:p>
            <text:p text:style-name="common-al">Datum besluit: 22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448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8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8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Albertsbaan 11 te Roden het vestigen van een pizzer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89</meta:user-defined>
    <meta:user-defined meta:name="OVERHEIDop.GmbID/DC.identifier">gmb-2016-164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KS 11</meta:user-defined>
    <meta:user-defined meta:name="OVERHEIDop.woonplaats">Roden</meta:user-defined>
    <meta:user-defined meta:name="OVERHEIDop.straatnaam">Albertsb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881 572722</meta:user-defined>
    <meta:user-defined meta:name="OVERHEIDop.versieInformatie"/>
  </office:meta>
</office:document-meta>
</file>