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3-1-3-2-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3-1-3-2-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
      <text:list-level-style-bullet text:bullet-char="–" text:level="1">
        <style:list-level-properties text:min-label-width="10mm"/>
      </text:list-level-style-bullet>
    </text:list-style>
    <text:list-style style:name="id1-3-2-2-6-3-4-3-1">
      <text:list-level-style-bullet text:bullet-char="–" text:level="1">
        <style:list-level-properties text:min-label-width="10mm"/>
      </text:list-level-style-bullet>
    </text:list-style>
    <text:list-style style:name="id1-3-2-2-6-3-4-3-2">
      <text:list-level-style-bullet text:bullet-char="–" text:level="1">
        <style:list-level-properties text:min-label-width="10mm"/>
      </text:list-level-style-bullet>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5-3">
      <text:list-level-style-bullet text:bullet-char="–" text:level="1">
        <style:list-level-properties text:min-label-width="10mm"/>
      </text:list-level-style-bullet>
    </text:list-style>
    <text:list-style style:name="id1-3-2-2-6-3-5-3-1">
      <text:list-level-style-bullet text:bullet-char="–" text:level="1">
        <style:list-level-properties text:min-label-width="10mm"/>
      </text:list-level-style-bullet>
    </text:list-style>
    <text:list-style style:name="id1-3-2-2-6-3-5-3-2">
      <text:list-level-style-bullet text:bullet-char="–" text:level="1">
        <style:list-level-properties text:min-label-width="10mm"/>
      </text:list-level-style-bullet>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9-1-1">
      <style:table-column-properties style:rel-column-width="11*"/>
    </style:style>
    <style:style style:family="table-column" style:parent-style-name="colspec" style:name="id1-3-2-4-9-1-2">
      <style:table-column-properties style:rel-column-width="52*"/>
    </style:style>
    <style:style style:family="table-column" style:parent-style-name="colspec" style:name="id1-3-2-4-9-1-3">
      <style:table-column-properties style:rel-column-width="14*"/>
    </style:style>
    <style:style style:family="table-column" style:parent-style-name="colspec" style:name="id1-3-2-4-13-1-1">
      <style:table-column-properties style:rel-column-width="6*"/>
    </style:style>
    <style:style style:family="table-column" style:parent-style-name="colspec" style:name="id1-3-2-4-13-1-2">
      <style:table-column-properties style:rel-column-width="61*"/>
    </style:style>
    <style:style style:family="table-column" style:parent-style-name="colspec" style:name="id1-3-2-4-13-1-3">
      <style:table-column-properties style:rel-column-width="14*"/>
    </style:style>
  </office:automatic-styles>
  <office:body>
    <office:text>
      <text:p text:style-name="new_page_staatscourant"/>
      <text:p text:style-name="single-kop-titel">Verordening op de heffing en invordering van haven-, kade- en opslaggelden Sittard-Geleen 2017</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27 september 2016, gemeenteblad 2016, nummer 1762839,</text:p>
            <text:p text:style-name="al"/>
            <text:p text:style-name="al">Gelet op het bepaalde in artikel 229 eerste lid, aanhef en onderdeel a van de Gemeentewet,</text:p>
          </text:section>
          <text:section text:name="afkondiging_id1-3-2-1-2" text:style-name="afkondiging">
            <text:p text:style-name="afkondiging_top"/>
            <text:p text:style-name="al">besluit</text:p>
            <text:p text:style-name="al"/>
            <text:p text:style-name="al">
            <text:span text:style-name="nadrukvet">Vast te stellen de</text:span>
          </text:p>
            <text:p text:style-name="al"/>
            <text:p text:style-name="al">
            <text:span text:style-name="nadrukvet">Verordening op de heffing en invordering van haven-, kade- en opslaggelden Sittard-Geleen 2017</text:span>
          </text:p>
            <text:p text:style-name="al"/>
            <text:p text:style-name="al">(Verordening scheepvaartrechten Sittard-Gele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 1. </text:number>
                <text:p text:style-name="al">In deze verordening wordt verstaan onder:</text:p>
                <text:p><draw:frame draw:style-name="lidiv"><draw:text-box ofo:max-width="15.3cm" ofo:min-height="1cm" ofo:min-width="5cm"><text:section text:name="definitielijst_id1-3-2-2-1-2-3" text:style-name="definitielijst">
              <text:section text:name="definitie-item_id1-3-2-2-1-2-3-1" text:style-name="definitie-item">
                <text:p text:style-name="li.nr"/>
                <text:p text:style-name="term">a. haven: </text:p>
                <text:section text:name="definitie_id1-3-2-2-1-2-3-1-3" text:style-name="definitie">
                  <text:p text:style-name="al">aan de gemeente toebehorende of bij de gemeente in beheer of onderhoud zijnde, voor de openbare dienst bestemde</text:p>
                  <text:list text:style-name="id1-3-2-2-1-2-3-1-3-2">
                    <text:list-item text:style-override="id1-3-2-2-1-2-3-1-3-2-1"><text:number>1e.</text:number><text:p text:style-name="al">bevaarbare wateren en</text:p></text:list-item>
                    <text:list-item text:style-override="id1-3-2-2-1-2-3-1-3-2-2"><text:number>2e.</text:number><text:p text:style-name="al">in, boven of aan die wateren gelegen oevers, kaden, steigers en andere inrichtingen en werken, met al wat daartoe behoort;</text:p></text:list-item>
                  </text:list>
                </text:section>
              </text:section>
              <text:section text:name="definitie-item_id1-3-2-2-1-2-3-2" text:style-name="definitie-item">
                <text:p text:style-name="li.nr"/>
                <text:p text:style-name="term">b. vaartuig: </text:p>
                <text:section text:name="definitie_id1-3-2-2-1-2-3-2-3" text:style-name="definitie">
                  <text:p text:style-name="al">een drijvend lichaam dat wegens zijn drijfvermogen wordt gebruikt dan wel bestemd of geschikt is voor het vervoer te water van personen of zaken, of voor het dragen of vervoeren van al dan niet met het lichaam één geheel uitmakende voorwerpen, zomede elk drijvend lichaam dat uitsluitend of hoofdzakelijk wordt gebruikt of is bestemd tot drijven en bergen;</text:p>
                </text:section>
              </text:section>
              <text:section text:name="definitie-item_id1-3-2-2-1-2-3-3" text:style-name="definitie-item">
                <text:p text:style-name="li.nr"/>
                <text:p text:style-name="term">c. innemen van een ligplaats: </text:p>
                <text:section text:name="definitie_id1-3-2-2-1-2-3-3-3" text:style-name="definitie">
                  <text:p text:style-name="al">het gebruik overeenkomstig de bestemming van een gedeelte van de haven, niet zijnde het gebruik, genoemd in onderdeel d;</text:p>
                </text:section>
              </text:section>
              <text:section text:name="definitie-item_id1-3-2-2-1-2-3-4" text:style-name="definitie-item">
                <text:p text:style-name="li.nr"/>
                <text:p text:style-name="term">d. opslag van zaken: </text:p>
                <text:section text:name="definitie_id1-3-2-2-1-2-3-4-3" text:style-name="definitie">
                  <text:p text:style-name="al">het gebruik overeenkomstig de bestemming van een gedeelte van de haven voor de opslag, de bewerking en/of de overslag van zaken;</text:p>
                </text:section>
              </text:section>
              <text:section text:name="definitie-item_id1-3-2-2-1-2-3-5" text:style-name="definitie-item">
                <text:p text:style-name="li.nr"/>
                <text:p text:style-name="term">e. pleziervaartuig: </text:p>
                <text:section text:name="definitie_id1-3-2-2-1-2-3-5-3" text:style-name="definitie">
                  <text:p text:style-name="al">een vaartuig dat uitsluitend of hoofdzakelijk wordt gebruikt voor sport of recreatie;</text:p>
                </text:section>
              </text:section>
              <text:section text:name="definitie-item_id1-3-2-2-1-2-3-6" text:style-name="definitie-item">
                <text:p text:style-name="li.nr"/>
                <text:p text:style-name="term">f. vrachtschip: </text:p>
                <text:section text:name="definitie_id1-3-2-2-1-2-3-6-3" text:style-name="definitie">
                  <text:p text:style-name="al">een vaartuig dat uitsluitend of hoofdzakelijk wordt gebruikt voor het vervoer van zaken;</text:p>
                </text:section>
              </text:section>
              <text:section text:name="definitie-item_id1-3-2-2-1-2-3-7" text:style-name="definitie-item">
                <text:p text:style-name="li.nr"/>
                <text:p text:style-name="term">g. passagiersschip: </text:p>
                <text:section text:name="definitie_id1-3-2-2-1-2-3-7-3" text:style-name="definitie">
                  <text:p text:style-name="al">een vaartuig dat uitsluitend of hoofdzakelijk wordt gebruikt voor het bedrijfsmatig vervoer van personen;</text:p>
                </text:section>
              </text:section>
              <text:section text:name="definitie-item_id1-3-2-2-1-2-3-8" text:style-name="definitie-item">
                <text:p text:style-name="li.nr"/>
                <text:p text:style-name="term">h. overig vaartuig: </text:p>
                <text:section text:name="definitie_id1-3-2-2-1-2-3-8-3" text:style-name="definitie">
                  <text:p text:style-name="al">een vaartuig dat geen pleziervaartuig, vrachtschip of passagiersschip is;</text:p>
                </text:section>
              </text:section>
              <text:section text:name="definitie-item_id1-3-2-2-1-2-3-9" text:style-name="definitie-item">
                <text:p text:style-name="li.nr"/>
                <text:p text:style-name="term">i. schipper: </text:p>
                <text:section text:name="definitie_id1-3-2-2-1-2-3-9-3" text:style-name="definitie">
                  <text:p text:style-name="al">de gezagvoerder, de reder, de eigenaar of de gebruiker van het vaartuig, dan wel degene die als vertegenwoordiger van één van dezen optreedt;</text:p>
                </text:section>
              </text:section>
              <text:section text:name="definitie-item_id1-3-2-2-1-2-3-10" text:style-name="definitie-item">
                <text:p text:style-name="li.nr"/>
                <text:p text:style-name="term">j. havenmeester: </text:p>
                <text:section text:name="definitie_id1-3-2-2-1-2-3-10-3" text:style-name="definitie">
                  <text:p text:style-name="al">de door het college van burgemeester en wethouders als zodanig benoemde ambtenaar, alsmede diens plaatsvervanger;</text:p>
                </text:section>
              </text:section>
              <text:section text:name="definitie-item_id1-3-2-2-1-2-3-11" text:style-name="definitie-item">
                <text:p text:style-name="li.nr"/>
                <text:p text:style-name="term">k. meetbrief: </text:p>
                <text:section text:name="definitie_id1-3-2-2-1-2-3-11-3" text:style-name="definitie">
                  <text:p text:style-name="al">een door een daartoe bevoegde instantie uitgegeven en in Nederland geldig document betreffende de tonnenmaat en het laadvermogen van een vaartuig;</text:p>
                </text:section>
              </text:section>
              <text:section text:name="definitie-item_id1-3-2-2-1-2-3-12" text:style-name="definitie-item">
                <text:p text:style-name="li.nr"/>
                <text:p text:style-name="term">l. laadvermogen: </text:p>
                <text:section text:name="definitie_id1-3-2-2-1-2-3-12-3" text:style-name="definitie">
                  <text:p text:style-name="al">het in tonnen uitgedrukte laadvermogen van het vaartuig, zoals dat blijkt uit de bij het vaartuig behorende meetbrief;</text:p>
                </text:section>
              </text:section>
              <text:section text:name="definitie-item_id1-3-2-2-1-2-3-13" text:style-name="definitie-item">
                <text:p text:style-name="li.nr"/>
                <text:p text:style-name="term">m. lengte: </text:p>
                <text:section text:name="definitie_id1-3-2-2-1-2-3-13-3" text:style-name="definitie">
                  <text:p text:style-name="al">de in meters uitgedrukte lengte over alles van het vaartuig, zoals die blijkt uit de bij het vaartuig behorende meetbrief;</text:p>
                </text:section>
              </text:section>
              <text:section text:name="definitie-item_id1-3-2-2-1-2-3-14" text:style-name="definitie-item">
                <text:p text:style-name="li.nr"/>
                <text:p text:style-name="term">n. oppervlakte: </text:p>
                <text:section text:name="definitie_id1-3-2-2-1-2-3-14-3" text:style-name="definitie">
                  <text:p text:style-name="al">het in vierkante meters uitgedrukte product van de lengte over alles en de grootste breedte van het vaartuig, zoals dat blijkt uit de bij het vaartuig behorende meetbrief;</text:p>
                </text:section>
              </text:section>
              <text:section text:name="definitie-item_id1-3-2-2-1-2-3-15" text:style-name="definitie-item">
                <text:p text:style-name="li.nr"/>
                <text:p text:style-name="term">o. opslagruimte: </text:p>
                <text:section text:name="definitie_id1-3-2-2-1-2-3-15-3" text:style-name="definitie">
                  <text:p text:style-name="al">het in vierkante meters uitgedrukte product van de lengte en een breedte van 10 meter;</text:p>
                </text:section>
              </text:section>
              <text:section text:name="definitie-item_id1-3-2-2-1-2-3-16" text:style-name="definitie-item">
                <text:p text:style-name="li.nr"/>
                <text:p text:style-name="term">p. ton: </text:p>
                <text:section text:name="definitie_id1-3-2-2-1-2-3-16-3" text:style-name="definitie">
                  <text:p text:style-name="al">een massa van 1.000 kilogram;</text:p>
                </text:section>
              </text:section>
              <text:section text:name="definitie-item_id1-3-2-2-1-2-3-17" text:style-name="definitie-item">
                <text:p text:style-name="li.nr"/>
                <text:p text:style-name="term">q. tarieventabel: </text:p>
                <text:section text:name="definitie_id1-3-2-2-1-2-3-17-3" text:style-name="definitie">
                  <text:p text:style-name="al">de bij deze verordening behorende en daarvan deel uitmakende tarieventabel;</text:p>
                </text:section>
              </text:section>
              <text:section text:name="definitie-item_id1-3-2-2-1-2-3-18" text:style-name="definitie-item">
                <text:p text:style-name="li.nr"/>
                <text:p text:style-name="term">r. termijn: </text:p>
                <text:section text:name="definitie_id1-3-2-2-1-2-3-18-3" text:style-name="definitie">
                  <text:p text:style-name="al">een in de tarieventabel genoemd tijdvak waarin een ligplaats wordt ingenomen of opslag van zaken plaats vindt;</text:p>
                </text:section>
              </text:section>
              <text:section text:name="definitie-item_id1-3-2-2-1-2-3-19" text:style-name="definitie-item">
                <text:p text:style-name="li.nr"/>
                <text:p text:style-name="term">s. abonnement: </text:p>
                <text:section text:name="definitie_id1-3-2-2-1-2-3-19-3" text:style-name="definitie">
                  <text:p text:style-name="al">een gedagtekende schriftelijke kennisgeving van het haven- en kadegeld, indien het haven- en kadegeld is berekend over een termijn ongeacht het aantal malen dat binnen de termijn een ligplaats wordt ingenomen.</text:p>
                </text:section>
              </text:section>
              <text:section text:name="definitie-item_id1-3-2-2-1-2-3-20" text:style-name="definitie-item">
                <text:p text:style-name="li.nr"/>
                <text:p text:style-name="term">t. Green Award (certificaat):</text:p>
                <text:section text:name="definitie_id1-3-2-2-1-2-3-20-3" text:style-name="definitie">
                  <text:p text:style-name="al"> een geldend document dat aangeeft dat het schip voldoet aan het Reglement Green Award Binnenvaart en aan het Programma van Eisen Green Award Binnenvaart. Dit document (certificaat) wordt vergeven door het bureau Green Award als uitvoeringsorgaan van de Stichting Green Award.</text:p>
                </text:section>
              </text:section>
            </text:section></draw:text-box></draw:frame></text:p>
              </text:list-item>
              <text:list-item text:style-override="id1-3-2-2-1-3">
                <text:number> 2. </text:number>
                <text:p text:style-name="al">In afwijking van het eerste lid, aanhef en onderdelen l, m en n, wordt onder het laadvermogen, de lengte of de oppervlakte het ambtshalve vastgestelde laadvermogen, onderscheidenlijk de ambtshalve vastgestelde lengte of oppervlakte, van het vaartuig verstaan, indien bij het vaartuig geen meetbrief behoort of indien de meetbrief niet kan worden overgelegd dan wel niet alle voor de bepaling van het laadvermogen, de lengte of de oppervlakte van het vaartuig benodigde gegevens bevat.</text:p>
              </text:list-item>
            </text:list>
          </text:section>
          <text:section text:name="artikel_id1-3-2-2-2" text:style-name="artikel">
            <text:p text:style-name="artikel_kop_titel"><text:span text:style-name="artikel_kop_label">Artikel</text:span> <text:span text:style-name="artikel_kop_nr">2.</text:span> Belastbare feiten</text:p>
            <text:list text:style-name="id1-3-2-2-2-2">
              <text:list-item text:style-override="id1-3-2-2-2-2">
                <text:number>1.</text:number>
                <text:p text:style-name="al">Onder de naam ‘haven- en kadegeld’ wordt een recht geheven ter zake van het innemen van een ligplaats.</text:p>
              </text:list-item>
              <text:list-item text:style-override="id1-3-2-2-2-3">
                <text:number>2.</text:number>
                <text:p text:style-name="al">Onder de naam ‘opslaggeld’ wordt een recht geheven ter zake van opslag van zaken.</text:p>
              </text:list-item>
            </text:list>
          </text:section>
          <text:section text:name="artikel_id1-3-2-2-3" text:style-name="artikel">
            <text:p text:style-name="artikel_kop_titel"><text:span text:style-name="artikel_kop_label">Artikel</text:span> <text:span text:style-name="artikel_kop_nr">3.</text:span> Belastingplichtigen</text:p>
            <text:list text:style-name="id1-3-2-2-3-2">
              <text:list-item text:style-override="id1-3-2-2-3-2">
                <text:number>1.</text:number>
                <text:p text:style-name="al">Belastingplichtig voor het haven- en kadegeld is de schipper.</text:p>
              </text:list-item>
              <text:list-item text:style-override="id1-3-2-2-3-3">
                <text:number>2.</text:number>
                <text:p text:style-name="al">Belastingplichtig voor het opslaggeld is degene aan wie een vergunning tot opslag van zaken is verleend, dan wel, bij het ontbreken daarvan, de aanvrager van opslag van zaken of degene die feitelijk tot opslag van zaken is overgegaan.</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Het haven- en kadegeld wordt geheven naar het laadvermogen, de oppervlakte en de lengte dat in de haven is ontscheept en ingescheept. In de tarieventabel is per soort vaartuig aangegeven welke maatstaf van heffing van toepassing is.</text:p>
              </text:list-item>
              <text:list-item text:style-override="id1-3-2-2-4-3">
                <text:number>2.</text:number>
                <text:p text:style-name="al">Het opslaggeld wordt geheven naar de opslagruimte.</text:p>
              </text:list-item>
              <text:list-item text:style-override="id1-3-2-2-4-4">
                <text:number>3.</text:number>
                <text:p text:style-name="al">Bij de berekening van het laadvermogen, de oppervlakte, de opslagruimte of de lengte worden gedeelten van een ton, een vierkante meter of een meter voor een gehele ton, vierkante meter of meter in aanmerking genomen.</text:p>
              </text:list-item>
            </text:list>
          </text:section>
          <text:section text:name="artikel_id1-3-2-2-5" text:style-name="artikel">
            <text:p text:style-name="artikel_kop_titel"><text:span text:style-name="artikel_kop_label">Artikel</text:span> <text:span text:style-name="artikel_kop_nr">5.</text:span> Tarieftoepassing</text:p>
            <text:p text:style-name="al">De rechten worden berekend door de maatstaf van heffing te vermenigvuldigen met het in de tarieventabel aangegeven tarief, met inachtneming van de in de tarieventabel gegeven aanwijzingen.</text:p>
          </text:section>
          <text:section text:name="artikel_id1-3-2-2-6" text:style-name="artikel">
            <text:p text:style-name="artikel_kop_titel"><text:span text:style-name="artikel_kop_label">Artikel</text:span> <text:span text:style-name="artikel_kop_nr">6.</text:span> Vrijstellingen van haven- en kadegeld</text:p>
            <text:p text:style-name="al">Het haven- en kadegeld wordt niet geheven ter zake van het innemen van een ligplaats:</text:p>
            <text:list text:style-name="id1-3-2-2-6-3">
              <text:list-item text:style-override="id1-3-2-2-6-3-1">
                <text:number>a.</text:number>
                <text:p text:style-name="al">met een vaartuig dat wordt gebruikt als vakantieschip ten behoeve van zieken en gehandicapten (ziekengastschip);</text:p>
              </text:list-item>
              <text:list-item text:style-override="id1-3-2-2-6-3-2">
                <text:number>b.</text:number>
                <text:p text:style-name="al">met een vaartuig waarvan de schipper aantoont, dat hij wegens ernstige familieomstandigheden of om redenen van onmacht een ligplaats moet innemen, mits gedurende het innemen van de ligplaats niet wordt geladen of gelost;</text:p>
              </text:list-item>
              <text:list-item text:style-override="id1-3-2-2-6-3-3">
                <text:number>c.</text:number>
                <text:p text:style-name="al">met een vaartuig dat wordt gebruikt voor het uitbaggeren, herstellen of maken van de haven;</text:p>
              </text:list-item>
              <text:list-item text:style-override="id1-3-2-2-6-3-4">
                <text:number>d.</text:number>
                <text:p text:style-name="al">indien het innemen van een ligplaats aanvangt op zaterdag na 12 uur en eindigt uiterlijk op maandag om 10 uur, tenzij:</text:p>
                <text:list text:style-name="id1-3-2-2-6-3-4-3">
                  <text:list-item text:style-override="id1-3-2-2-6-3-4-3-1">
                    <text:number>–</text:number>
                    <text:p text:style-name="al">het vaartuig tijdens het innemen van de ligplaats wordt geladen of gelost, of</text:p>
                  </text:list-item>
                  <text:list-item text:style-override="id1-3-2-2-6-3-4-3-2">
                    <text:number>–</text:number>
                    <text:p text:style-name="al">de ligplaats met een pleziervaartuig wordt ingenomen;</text:p>
                  </text:list-item>
                </text:list>
              </text:list-item>
              <text:list-item text:style-override="id1-3-2-2-6-3-5">
                <text:number>e.</text:number>
                <text:p text:style-name="al">tijdens Nieuwjaarsdag, eerste en tweede Paasdag, Hemelvaartsdag, eerste en tweede Pinksterdag, eerste en tweede Kerstdag en Koningsdag, mits de schipper de tijden van aankomst en vertrek heeft gemeld, tenzij:</text:p>
                <text:list text:style-name="id1-3-2-2-6-3-5-3">
                  <text:list-item text:style-override="id1-3-2-2-6-3-5-3-1">
                    <text:number>–</text:number>
                    <text:p text:style-name="al">het vaartuig tijdens het innemen van de ligplaats wordt geladen of gelost, of</text:p>
                  </text:list-item>
                  <text:list-item text:style-override="id1-3-2-2-6-3-5-3-2">
                    <text:number>–</text:number>
                    <text:p text:style-name="al">de ligplaats met een pleziervaartuig wordt ingenomen;</text:p>
                  </text:list-item>
                </text:list>
              </text:list-item>
              <text:list-item text:style-override="id1-3-2-2-6-3-6">
                <text:number>f.</text:number>
                <text:p text:style-name="al">met een vaartuig dat door ijsgang of andere reden van overmacht zijn reis niet kan vervolgen, mits het niet wordt geladen of gelost.</text:p>
              </text:list-item>
            </text:list>
          </text:section>
          <text:section text:name="artikel_id1-3-2-2-7" text:style-name="artikel">
            <text:p text:style-name="artikel_kop_titel"><text:span text:style-name="artikel_kop_label">Artikel</text:span> <text:span text:style-name="artikel_kop_nr">7.</text:span> Wijze van heffing</text:p>
            <text:p text:style-name="al">Het haven- en kadegeld en het opslaggeld worden geheven bij wege van een gedagtekende schriftelijke kennisgeving, nota of andere schriftuur.</text:p>
          </text:section>
          <text:section text:name="artikel_id1-3-2-2-8" text:style-name="artikel">
            <text:p text:style-name="artikel_kop_titel"><text:span text:style-name="artikel_kop_label">Artikel</text:span> <text:span text:style-name="artikel_kop_nr">8.</text:span> Verschuldigdheid en betaling</text:p>
            <text:list text:style-name="id1-3-2-2-8-2">
              <text:list-item text:style-override="id1-3-2-2-8-2">
                <text:number>1.</text:number>
                <text:p text:style-name="al">Het haven- en kadegeld en het opslaggeld zijn verschuldigd bij de aanvang van de termijn of, zo dit later is, bij de aanvang van de belastingplicht.</text:p>
              </text:list-item>
              <text:list-item text:style-override="id1-3-2-2-8-3">
                <text:number>2.</text:number>
                <text:p text:style-name="al">In afwijking van artikel 9, eerste lid, van de Invorderingswet 1990 moeten het haven- en kadegeld en het opslaggeld worden betaald op het moment van het uitreiken van de kennisgeving, nota of schriftuur.</text:p>
              </text:list-item>
            </text:list>
          </text:section>
          <text:section text:name="artikel_id1-3-2-2-9" text:style-name="artikel">
            <text:p text:style-name="artikel_kop_titel"><text:span text:style-name="artikel_kop_label">Artikel</text:span> <text:span text:style-name="artikel_kop_nr">9.</text:span> Restitutie, overschrijving en ontheffing</text:p>
            <text:list text:style-name="id1-3-2-2-9-2">
              <text:list-item text:style-override="id1-3-2-2-9-2">
                <text:number>1.</text:number>
                <text:p text:style-name="al">Indien in de loop van een termijn het haven- en kadegeld is geheven voor elke keer dat een ligplaats is ingenomen en vervolgens met betrekking tot die termijn wordt op verzoek overgegaan tot heffing bij wege van een abonnement, wordt het reeds geheven haven- en kadegeld niet teruggegeven en evenmin verrekend met het bij wege van abonnement geheven haven- en kadegeld.</text:p>
              </text:list-item>
              <text:list-item text:style-override="id1-3-2-2-9-3">
                <text:number>2.</text:number>
                <text:p text:style-name="al">Indien een vaartuig wordt vervangen door een ander vaartuig, wordt voor het vervangen vaartuig over de nog niet verstreken volle maanden van de lopende termijn het betaalde haven- en kadegeld op verzoek van de belastingplichtige verrekend met het verschuldigde havengeld over die maanden voor het vervangende vaartuig, met dien verstande dat, indien het laatstgenoemde haven- en kadegeld lager is dan het betaalde haven- en kadegeld, teruggaaf van het verschil niet plaatsvindt.</text:p>
              </text:list-item>
              <text:list-item text:style-override="id1-3-2-2-9-4">
                <text:number>3.</text:number>
                <text:p text:style-name="al">Indien het havengeld- en kadegeld is geheven bij wege van abonnement, de termijn een kwartaal of langer is en in de loop van de termijn het innemen van een ligplaats wordt beëindigd en niet meer wordt hervat, wordt op verzoek ontheffing van haven- en kadegeld verleend. Het bedrag waarvoor ontheffing wordt verleend wordt berekend naar tijdsgelang aan de hand van de formule: A/B x V , waarin A is het aantal volle maanden van de termijn dat na de beëindiging overblijft, B is het aantal volle maanden van de termijn en V is het bedrag van het met betrekking tot de termijn verschuldigde haven- en kadegeld.</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et haven- en kadegeld en het opslaggeld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het haven- en kadegeld en het opslaggel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scheepvaartrechten Sittard-Geleen 2016’, vastgesteld op 12 november 2015,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7.</text:p>
              </text:list-item>
              <text:list-item text:style-override="id1-3-2-2-12-5">
                <text:number>4.</text:number>
                <text:p text:style-name="al">Deze verordening wordt aangehaald als ‘Verordening scheepvaartrechten Sittard-Geleen 2017’.</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der gemeente Sittard-Geleen in zijn vergadering van 10 november 2016.</text:span>
          </text:p>
          </text:section>
          <text:section text:name="ondertekening_id1-3-2-3-2">
            <text:p><text:span text:style-name="functie">De griffier</text:span></text:p>
            <text:p><text:span text:style-name="ondertekening_naam">
            <text:span text:style-name="voornaam">drs. J.</text:span>
            <text:span text:style-name="achternaam">Vis</text:span>
          </text:span></text:p>
          </text:section>
          <text:section text:name="ondertekening_id1-3-2-3-3">
            <text:p><text:span text:style-name="functie">De voorzitter</text:span></text:p>
            <text:p><text:span text:style-name="ondertekening_naam">
            <text:span text:style-name="voornaam">drs. G.J.M.</text:span>
            <text:span text:style-name="achternaam">Cox</text:span>
          </text:span></text:p>
          </text:section>
        </text:section>
        <text:section text:name="bijlage_id1-3-2-4" text:style-name="bijlage">
          <text:p text:style-name="bijlage_top"/>
          <text:p text:style-name="hoofdstuk_kop">Tarieventabel scheepvaartrechten Sittard-Geleen 2017</text:p>
          <text:p text:style-name="al">behorende bij de Verordening scheepvaartrechten Sittard-Geleen 2017</text:p>
          <text:p text:style-name="al"/>
          <text:p text:style-name="al">Algemeen</text:p>
          <text:p text:style-name="al">Alle in deze tabel opgenomen tarieven zijn exclusief omzetbelasting.</text:p>
          <text:p text:style-name="al"/>
          <text:p text:style-name="tussenkopvet">Hoofdstuk I Haven- en kadegeld</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haven- en kadegeld bedraagt voor het innemen van een ligplaats met een pleziervaartuig per meter lengte per dag</text:p>
                </table:table-cell>
                <table:table-cell table:style-name="cell_frame_all" table:number-rows-spanned="1" table:number-columns-spanned="1">
                  <text:p text:style-name="table_al">€ 8,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haven- en kadegeld bedraagt voor het innemen van een ligplaats met een vrachtschip, indien het innemen van een ligplaats zeven aaneengesloten dagen of korter duur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een vrachtschip dat de haven aandoet om slechts een gedeelte van de lading te lossen of te laden, indien het gewicht van de te lossen of te laden zaken minder bedraagt dan de helft van het laadvermogen van het vaartuig, per ton laadvermogen per week, 50% van het onder 2.3 aangegeven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een vrachtschip dat de haven aandoet zonder dat hierbij wordt gelost of geladen per ton laadvermogen per week, 50% van het onder 2.3 aangegeven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een vrachtschip in andere gevallen dan die genoemd onder 2.1. en 2.2, per ton laadvermogen per week</text:p>
                </table:table-cell>
                <table:table-cell table:style-name="cell_frame_all" table:number-rows-spanned="1" table:number-columns-spanned="1">
                  <text:p text:style-name="table_al">€ 0,13</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haven- en kadegeld bedraagt, indien het bij wege van abonnement wordt geheven, voor het innemen van een ligplaats met een vrachtschip per ton laadvermogen p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 31,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lenderhalfjaar</text:p>
                </table:table-cell>
                <table:table-cell table:style-name="cell_frame_all" table:number-rows-spanned="1" table:number-columns-spanned="1">
                  <text:p text:style-name="table_al">€ 15,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lenderkwartaal</text:p>
                </table:table-cell>
                <table:table-cell table:style-name="cell_frame_all" table:number-rows-spanned="1" table:number-columns-spanned="1">
                  <text:p text:style-name="table_al">€ 7,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lendermaand</text:p>
                </table:table-cell>
                <table:table-cell table:style-name="cell_frame_all" table:number-rows-spanned="1" table:number-columns-spanned="1">
                  <text:p text:style-name="table_al">€ 3,2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pleziervaartuigen, passagiersvaartuigen en overige vaartuigen wordt het haven- en kadegeld niet bij wege van abonnement geh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schepen met een Green Award Certificaat zijn in afwijking van onderdeel 2.3 de volgende tarieven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rons</text:p>
                </table:table-cell>
                <table:table-cell table:style-name="cell_frame_all" table:number-rows-spanned="1" table:number-columns-spanned="1">
                  <text:p text:style-name="table_al"> € 0,1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ilver </text:p>
                </table:table-cell>
                <table:table-cell table:style-name="cell_frame_all" table:number-rows-spanned="1" table:number-columns-spanned="1">
                  <text:p text:style-name="table_al"> € 0,1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oud</text:p>
                </table:table-cell>
                <table:table-cell table:style-name="cell_frame_all" table:number-rows-spanned="1" table:number-columns-spanned="1">
                  <text:p text:style-name="table_al"> € 0,1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ertificaten van voor 17 juni 2014 </text:p>
                </table:table-cell>
                <table:table-cell table:style-name="cell_frame_all" table:number-rows-spanned="1" table:number-columns-spanned="1">
                  <text:p text:style-name="table_al"> € 0,115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schepen met een Green Award Certificaat zijn in afwijking van onderdeel 3.1 de volgende tarieven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Bro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 3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lenderhalfjaar</text:p>
                </table:table-cell>
                <table:table-cell table:style-name="cell_frame_all" table:number-rows-spanned="1" table:number-columns-spanned="1">
                  <text:p text:style-name="table_al">€ 15,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lenderkwartaal</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lendermaand</text:p>
                </table:table-cell>
                <table:table-cell table:style-name="cell_frame_all" table:number-rows-spanned="1" table:number-columns-spanned="1">
                  <text:p text:style-name="table_al">€ 3,10</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Zilv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 28,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lenderhalfjaar</text:p>
                </table:table-cell>
                <table:table-cell table:style-name="cell_frame_all" table:number-rows-spanned="1" table:number-columns-spanned="1">
                  <text:p text:style-name="table_al">€ 14,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lenderkwartaal</text:p>
                </table:table-cell>
                <table:table-cell table:style-name="cell_frame_all" table:number-rows-spanned="1" table:number-columns-spanned="1">
                  <text:p text:style-name="table_al">€ 7,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lendermaand</text:p>
                </table:table-cell>
                <table:table-cell table:style-name="cell_frame_all" table:number-rows-spanned="1" table:number-columns-spanned="1">
                  <text:p text:style-name="table_al">€ 2,95</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Gou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 26,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lenderhalfjaar</text:p>
                </table:table-cell>
                <table:table-cell table:style-name="cell_frame_all" table:number-rows-spanned="1" table:number-columns-spanned="1">
                  <text:p text:style-name="table_al">€ 13,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lenderkwartaal</text:p>
                </table:table-cell>
                <table:table-cell table:style-name="cell_frame_all" table:number-rows-spanned="1" table:number-columns-spanned="1">
                  <text:p text:style-name="table_al">€ 6,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lendermaand</text:p>
                </table:table-cell>
                <table:table-cell table:style-name="cell_frame_all" table:number-rows-spanned="1" table:number-columns-spanned="1">
                  <text:p text:style-name="table_al">€ 2,75</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Certificaten van voor 17 juni 2014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kalenderjaar</text:p>
                </table:table-cell>
                <table:table-cell table:style-name="cell_frame_all" table:number-rows-spanned="1" table:number-columns-spanned="1">
                  <text:p text:style-name="table_al">€ 28,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lenderhalfjaar</text:p>
                </table:table-cell>
                <table:table-cell table:style-name="cell_frame_all" table:number-rows-spanned="1" table:number-columns-spanned="1">
                  <text:p text:style-name="table_al">€ 14,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lenderkwartaal</text:p>
                </table:table-cell>
                <table:table-cell table:style-name="cell_frame_all" table:number-rows-spanned="1" table:number-columns-spanned="1">
                  <text:p text:style-name="table_al">€ 7,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lendermaand</text:p>
                </table:table-cell>
                <table:table-cell table:style-name="cell_frame_all" table:number-rows-spanned="1" table:number-columns-spanned="1">
                  <text:p text:style-name="table_al">€ 2,95</text:p>
                </table:table-cell>
              </table:table-row>
            </table:table>
            <text:p text:style-name="table_bottom"/>
          </text:section>
          <text:p text:style-name="al"/>
          <text:p text:style-name="tussenkopvet">Hoofdstuk II Opslaggeld</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opslaggeld bedraagt per vierkante meter opslagruimte p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week, langer dan 3 dagen</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maand, langer dan 2 weken</text:p>
                </table:table-cell>
                <table:table-cell table:style-name="cell_frame_all" table:number-rows-spanned="1" table:number-columns-spanned="1">
                  <text:p text:style-name="table_al">€ 2,8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kwartaal, langer dan 2 maanden</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jaar, langer dan 9 maanden</text:p>
                </table:table-cell>
                <table:table-cell table:style-name="cell_frame_all" table:number-rows-spanned="1" table:number-columns-spanned="1">
                  <text:p text:style-name="table_al">€ 21,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slaggeld bedraagt voor het hebben van een kraan per dag of gedeelte daarvan</text:p>
                </table:table-cell>
                <table:table-cell table:style-name="cell_frame_all" table:number-rows-spanned="1" table:number-columns-spanned="1">
                  <text:p text:style-name="table_al">€ 104,00</text:p>
                </table:table-cell>
              </table:table-row>
            </table:table>
            <text:p text:style-name="table_bottom"/>
          </text:section>
          <text:p text:style-name="al"/>
          <text:p text:style-name="al">Behoort bij besluit van de gemeenteraad van Sittard-Geleen van 10 november 2016, nr. 1762839.</text:p>
          <text:p text:style-name="al"/>
          <text:section text:name="bijlage-sluiting_id1-3-2-4-17" text:style-name="bijlage-sluiting">
            <text:section text:name="ondertekening_id1-3-2-4-17-1">
              <text:p><text:span text:style-name="functie">De griffier</text:span></text:p>
              <text:p><text:span text:style-name="ondertekening_naam">
              <text:span text:style-name="voornaam">drs. J.</text:span>
              <text:span text:style-name="achternaam">Vis</text:span>
            </text:span></text:p>
            </text:section>
            <text:section text:name="ondertekening_id1-3-2-4-17-2">
              <text:p><text:span text:style-name="functie">De voorzitter</text:span></text:p>
              <text:p><text:span text:style-name="ondertekening_naam">
              <text:span text:style-name="voornaam">drs. G.J.M.</text:span>
              <text:span text:style-name="achternaam">Cox</text:span>
            </text:span></text:p>
            </text:section>
            <text:section text:name="ondertekening_id1-3-2-4-17-3"/>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64487</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487</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487</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haven-, kade- en opslaggelden Sittard-Gele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487</meta:user-defined>
    <meta:user-defined meta:name="OVERHEIDop.GmbID/DC.identifier">gmb-2016-164487</meta:user-defined>
    <meta:user-defined meta:name="OVERHEID.TaxonomieBeleidsagenda/OVERHEID.category">Economie | Organisatie en beleid</meta:user-defined>
    <meta:user-defined meta:name="OVERHEID.Gemeente/DC.spatial">Sittard-Geleen</meta:user-defined>
    <meta:user-defined meta:name="DC.source">art. 229 Gemw;1.0:c:BWBR0005416&amp;artikel=229&amp;g=2016-07-01</meta:user-defined>
    <meta:user-defined meta:name="DCTERMS.alternative">Verordening scheepvaartrechten Sittard-Geleen 2017</meta:user-defined>
    <meta:user-defined meta:name="OVERHEID.Organisatietype/OVERHEID.organisationType">gemeente</meta:user-defined>
    <meta:user-defined meta:name="OVERHEID.Gemeente/DC.creator">Sittard-Geleen</meta:user-defined>
    <dc:language>nl</dc:language>
    <meta:user-defined meta:name="OVERHEID.Informatietype/DC.type">officiële publicatie</meta:user-defined>
    <meta:user-defined meta:name="OVERHEID.Gemeente/OVERHEID.authority">Sittard-Geleen</meta:user-defined>
    <meta:user-defined meta:name="OVERHEID.Gemeente/DCTERMS.publisher">Sittard-Geleen</meta:user-defined>
    <meta:user-defined meta:name="OVERHEIDgvop.Informatietype/DC.type">Verordeningen</meta:user-defined>
    <meta:user-defined meta:name="OVERHEIDop.versieInformatie"/>
  </office:meta>
</office:document-meta>
</file>