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eik, perceel tussen Loenenseweg 124 en 128 in Eerbeek (Hall C 2352)</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november 2016</text:p>
            <text:p text:style-name="common-al">Locatie: perceel tussen Loenenseweg 124 en 128 in Eerbeek (Hall C 2352)</text:p>
            <text:p text:style-name="common-al">Voor: het kappen van 1 eik</text:p>
            <text:p text:style-name="common-al">Activiteit(en): Kap</text:p>
            <text:p text:style-name="common-al">Registratienummer: Z-HZ_WABO-2016-0908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4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eik, perceel tussen Loenenseweg 124 en 128 in Eerbeek (Hall C 2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485</meta:user-defined>
    <meta:user-defined meta:name="OVERHEIDop.GmbID/DC.identifier">gmb-2016-164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HL 124</meta:user-defined>
    <meta:user-defined meta:name="OVERHEIDop.woonplaats">Eerbeek</meta:user-defined>
    <meta:user-defined meta:name="OVERHEIDop.straatnaam">Loenen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196 457769</meta:user-defined>
    <meta:user-defined meta:name="OVERHEIDop.versieInformatie"/>
  </office:meta>
</office:document-meta>
</file>